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8.00pt" fo:font-weight="normal" fo:font-family="Arial" style:font-family-asian="Arial" style:font-family-complex="Arial" fo:background-color="transparent" fo:color="#000000"/>
    </style:style>
    <style:style style:name="T2" style:family="text">
      <style:text-properties fo:font-size="12.00pt" fo:font-weight="normal" fo:font-family="Arial" style:font-family-asian="Arial" style:font-family-complex="Arial" fo:background-color="transparent" fo:color="#353842" fo:font-style="italic"/>
    </style:style>
    <style:style style:name="T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fo:font-style="italic"/>
    </style:style>
    <style:style style:name="T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fo:font-style="italic"/>
    </style:style>
    <style:style style:name="T5" style:family="text">
      <style:text-properties fo:font-size="12.00pt" fo:font-weight="normal" fo:font-family="Arial" style:font-family-asian="Arial" style:font-family-complex="Arial" fo:background-color="transparent" fo:color="#353842" fo:font-style="italic"/>
    </style:style>
    <style:style style:name="T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fo:font-style="italic"/>
    </style:style>
    <style:style style:name="T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fo:font-style="italic"/>
    </style:style>
    <style:style style:name="T8" style:family="text">
      <style:text-properties fo:font-size="12.00pt" fo:font-weight="normal" fo:font-family="'Times New Roman'" style:font-family-asian="'Times New Roman'" style:font-family-complex="'Times New Roman'" fo:background-color="transparent" fo:color="#353842" fo:font-style="italic"/>
    </style:style>
    <style:style style:name="T9" style:family="text">
      <style:text-properties fo:font-size="12.00pt" fo:font-weight="bold" fo:font-family="Arial" style:font-family-asian="Arial" style:font-family-complex="Arial" fo:background-color="transparent" fo:color="#26282f"/>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bold" fo:font-family="Arial" style:font-family-asian="Arial" style:font-family-complex="Arial" fo:background-color="transparent" fo:color="#26282f"/>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bold" fo:font-family="Arial" style:font-family-asian="Arial" style:font-family-complex="Arial" fo:background-color="transparent" fo:color="#26282f"/>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8.00pt" fo:font-weight="normal" fo:font-family="Arial" style:font-family-asian="Arial" style:font-family-complex="Arial" fo:background-color="transparent" fo:color="#000000"/>
    </style:style>
    <style:style style:name="T16" style:family="text">
      <style:text-properties fo:font-size="12.00pt" fo:font-weight="normal" fo:font-family="Arial" style:font-family-asian="Arial" style:font-family-complex="Arial" fo:background-color="transparent" fo:color="#353842"/>
    </style:style>
    <style:style style:name="T1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9" style:family="text">
      <style:text-properties fo:font-size="12.00pt" fo:font-weight="normal" fo:font-family="Arial" style:font-family-asian="Arial" style:font-family-complex="Arial" fo:background-color="transparent" fo:color="#353842"/>
    </style:style>
    <style:style style:name="T2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2" style:family="text">
      <style:text-properties fo:font-size="12.00pt" fo:font-weight="normal" fo:font-family="'Times New Roman'" style:font-family-asian="'Times New Roman'" style:font-family-complex="'Times New Roman'" fo:background-color="transparent" fo:color="#353842"/>
    </style:style>
    <style:style style:name="T23" style:family="text">
      <style:text-properties fo:font-size="12.00pt" fo:font-weight="normal" fo:font-family="Arial" style:font-family-asian="Arial" style:font-family-complex="Arial" fo:background-color="transparent" fo:color="#353842"/>
    </style:style>
    <style:style style:name="T2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6" style:family="text">
      <style:text-properties fo:font-size="12.00pt" fo:font-weight="normal" fo:font-family="Arial" style:font-family-asian="Arial" style:font-family-complex="Arial" fo:background-color="transparent" fo:color="#353842"/>
    </style:style>
    <style:style style:name="T27" style:family="text">
      <style:text-properties fo:font-size="12.00pt" fo:font-weight="bold" fo:font-family="Arial" style:font-family-asian="Arial" style:font-family-complex="Arial" fo:background-color="transparent" fo:color="#26282f"/>
    </style:style>
    <style:style style:name="T28" style:family="text">
      <style:text-properties fo:font-size="12.00pt" fo:font-weight="normal" fo:font-family="Arial" style:font-family-asian="Arial" style:font-family-complex="Arial" fo:background-color="transparent" style:use-window-font-color="true"/>
    </style:style>
    <style:style style:name="T29" style:family="text">
      <style:text-properties fo:font-size="8.00pt" fo:font-weight="normal" fo:font-family="Arial" style:font-family-asian="Arial" style:font-family-complex="Arial" fo:background-color="transparent" fo:color="#000000"/>
    </style:style>
    <style:style style:name="T30" style:family="text">
      <style:text-properties fo:font-size="12.00pt" fo:font-weight="normal" fo:font-family="Arial" style:font-family-asian="Arial" style:font-family-complex="Arial" fo:background-color="transparent" fo:color="#353842"/>
    </style:style>
    <style:style style:name="T3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3" style:family="text">
      <style:text-properties fo:font-size="12.00pt" fo:font-weight="normal" fo:font-family="Arial" style:font-family-asian="Arial" style:font-family-complex="Arial" fo:background-color="transparent" fo:color="#353842"/>
    </style:style>
    <style:style style:name="T34" style:family="text">
      <style:text-properties fo:font-size="8.00pt" fo:font-weight="normal" fo:font-family="Arial" style:font-family-asian="Arial" style:font-family-complex="Arial" fo:background-color="transparent" fo:color="#000000"/>
    </style:style>
    <style:style style:name="T35" style:family="text">
      <style:text-properties fo:font-size="12.00pt" fo:font-weight="normal" fo:font-family="Arial" style:font-family-asian="Arial" style:font-family-complex="Arial" fo:background-color="transparent" fo:color="#353842" fo:font-style="italic"/>
    </style:style>
    <style:style style:name="T3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fo:font-style="italic"/>
    </style:style>
    <style:style style:name="T3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fo:font-style="italic"/>
    </style:style>
    <style:style style:name="T38" style:family="text">
      <style:text-properties fo:font-size="12.00pt" fo:font-weight="normal" fo:font-family="Arial" style:font-family-asian="Arial" style:font-family-complex="Arial" fo:background-color="transparent" fo:color="#353842" fo:font-style="italic"/>
    </style:style>
    <style:style style:name="T3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fo:font-style="italic"/>
    </style:style>
    <style:style style:name="T4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fo:font-style="italic"/>
    </style:style>
    <style:style style:name="T41" style:family="text">
      <style:text-properties fo:font-size="12.00pt" fo:font-weight="normal" fo:font-family="'Times New Roman'" style:font-family-asian="'Times New Roman'" style:font-family-complex="'Times New Roman'" fo:background-color="transparent" fo:color="#353842" fo:font-style="italic"/>
    </style:style>
    <style:style style:name="T42" style:family="text">
      <style:text-properties fo:font-size="12.00pt" fo:font-weight="normal" fo:font-family="Arial" style:font-family-asian="Arial" style:font-family-complex="Arial" fo:background-color="transparent" style:use-window-font-color="true"/>
    </style:style>
    <style:style style:name="T4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4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45" style:family="text">
      <style:text-properties fo:font-size="12.00pt" fo:font-weight="normal" fo:font-family="Arial" style:font-family-asian="Arial" style:font-family-complex="Arial" fo:background-color="transparent" style:use-window-font-color="true"/>
    </style:style>
    <style:style style:name="T46" style:family="text">
      <style:text-properties fo:font-size="8.00pt" fo:font-weight="normal" fo:font-family="Arial" style:font-family-asian="Arial" style:font-family-complex="Arial" fo:background-color="transparent" fo:color="#000000"/>
    </style:style>
    <style:style style:name="T47" style:family="text">
      <style:text-properties fo:font-size="12.00pt" fo:font-weight="normal" fo:font-family="Arial" style:font-family-asian="Arial" style:font-family-complex="Arial" fo:background-color="transparent" fo:color="#353842" fo:font-style="italic"/>
    </style:style>
    <style:style style:name="T4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fo:font-style="italic"/>
    </style:style>
    <style:style style:name="T4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fo:font-style="italic"/>
    </style:style>
    <style:style style:name="T50" style:family="text">
      <style:text-properties fo:font-size="12.00pt" fo:font-weight="normal" fo:font-family="Arial" style:font-family-asian="Arial" style:font-family-complex="Arial" fo:background-color="transparent" fo:color="#353842" fo:font-style="italic"/>
    </style:style>
    <style:style style:name="T51" style:family="text">
      <style:text-properties fo:font-size="12.00pt" fo:font-weight="normal" fo:font-family="Arial" style:font-family-asian="Arial" style:font-family-complex="Arial" fo:background-color="transparent" style:use-window-font-color="true"/>
    </style:style>
    <style:style style:name="T5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5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54" style:family="text">
      <style:text-properties fo:font-size="12.00pt" fo:font-weight="normal" fo:font-family="Arial" style:font-family-asian="Arial" style:font-family-complex="Arial" fo:background-color="transparent" style:use-window-font-color="true"/>
    </style:style>
    <style:style style:name="T5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5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57" style:family="text">
      <style:text-properties fo:font-size="12.00pt" fo:font-weight="normal" fo:font-family="Arial" style:font-family-asian="Arial" style:font-family-complex="Arial" fo:background-color="transparent" style:use-window-font-color="true"/>
    </style:style>
    <style:style style:name="T5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5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60" style:family="text">
      <style:text-properties fo:font-size="12.00pt" fo:font-weight="normal" fo:font-family="Arial" style:font-family-asian="Arial" style:font-family-complex="Arial" fo:background-color="transparent" style:use-window-font-color="true"/>
    </style:style>
    <style:style style:name="T6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6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63" style:family="text">
      <style:text-properties fo:font-size="12.00pt" fo:font-weight="normal" fo:font-family="Arial" style:font-family-asian="Arial" style:font-family-complex="Arial" fo:background-color="transparent" style:use-window-font-color="true"/>
    </style:style>
    <style:style style:name="T64" style:family="text">
      <style:text-properties fo:font-size="8.00pt" fo:font-weight="normal" fo:font-family="Arial" style:font-family-asian="Arial" style:font-family-complex="Arial" fo:background-color="transparent" fo:color="#000000"/>
    </style:style>
    <style:style style:name="T65" style:family="text">
      <style:text-properties fo:font-size="12.00pt" fo:font-weight="normal" fo:font-family="Arial" style:font-family-asian="Arial" style:font-family-complex="Arial" fo:background-color="transparent" fo:color="#353842" fo:font-style="italic"/>
    </style:style>
    <style:style style:name="T6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fo:font-style="italic"/>
    </style:style>
    <style:style style:name="T6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fo:font-style="italic"/>
    </style:style>
    <style:style style:name="T68" style:family="text">
      <style:text-properties fo:font-size="12.00pt" fo:font-weight="normal" fo:font-family="Arial" style:font-family-asian="Arial" style:font-family-complex="Arial" fo:background-color="transparent" fo:color="#353842" fo:font-style="italic"/>
    </style:style>
    <style:style style:name="T69" style:family="text">
      <style:text-properties fo:font-size="12.00pt" fo:font-weight="normal" fo:font-family="Arial" style:font-family-asian="Arial" style:font-family-complex="Arial" fo:background-color="transparent" style:use-window-font-color="true"/>
    </style:style>
    <style:style style:name="T7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7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72" style:family="text">
      <style:text-properties fo:font-size="12.00pt" fo:font-weight="normal" fo:font-family="Arial" style:font-family-asian="Arial" style:font-family-complex="Arial" fo:background-color="transparent" style:use-window-font-color="true"/>
    </style:style>
    <style:style style:name="T7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7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75" style:family="text">
      <style:text-properties fo:font-size="12.00pt" fo:font-weight="normal" fo:font-family="Arial" style:font-family-asian="Arial" style:font-family-complex="Arial" fo:background-color="transparent" style:use-window-font-color="true"/>
    </style:style>
    <style:style style:name="T76" style:family="text">
      <style:text-properties fo:font-size="8.00pt" fo:font-weight="normal" fo:font-family="Arial" style:font-family-asian="Arial" style:font-family-complex="Arial" fo:background-color="transparent" fo:color="#000000"/>
    </style:style>
    <style:style style:name="T77" style:family="text">
      <style:text-properties fo:font-size="12.00pt" fo:font-weight="normal" fo:font-family="Arial" style:font-family-asian="Arial" style:font-family-complex="Arial" fo:background-color="transparent" fo:color="#353842" fo:font-style="italic"/>
    </style:style>
    <style:style style:name="T7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fo:font-style="italic"/>
    </style:style>
    <style:style style:name="T7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fo:font-style="italic"/>
    </style:style>
    <style:style style:name="T80" style:family="text">
      <style:text-properties fo:font-size="12.00pt" fo:font-weight="normal" fo:font-family="Arial" style:font-family-asian="Arial" style:font-family-complex="Arial" fo:background-color="transparent" fo:color="#353842" fo:font-style="italic"/>
    </style:style>
    <style:style style:name="T81" style:family="text">
      <style:text-properties fo:font-size="12.00pt" fo:font-weight="normal" fo:font-family="Arial" style:font-family-asian="Arial" style:font-family-complex="Arial" fo:background-color="transparent" style:use-window-font-color="true"/>
    </style:style>
    <style:style style:name="T8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8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84" style:family="text">
      <style:text-properties fo:font-size="12.00pt" fo:font-weight="normal" fo:font-family="Arial" style:font-family-asian="Arial" style:font-family-complex="Arial" fo:background-color="transparent" style:use-window-font-color="true"/>
    </style:style>
    <style:style style:name="T85" style:family="text">
      <style:text-properties fo:font-size="12.00pt" fo:font-weight="bold" fo:font-family="Arial" style:font-family-asian="Arial" style:font-family-complex="Arial" fo:background-color="transparent" fo:color="#26282f"/>
    </style:style>
    <style:style style:name="T86" style:family="text">
      <style:text-properties fo:font-size="12.00pt" fo:font-weight="normal" fo:font-family="Arial" style:font-family-asian="Arial" style:font-family-complex="Arial" fo:background-color="transparent" style:use-window-font-color="true"/>
    </style:style>
    <style:style style:name="T87" style:family="text">
      <style:text-properties fo:font-size="8.00pt" fo:font-weight="normal" fo:font-family="Arial" style:font-family-asian="Arial" style:font-family-complex="Arial" fo:background-color="transparent" fo:color="#000000"/>
    </style:style>
    <style:style style:name="T88" style:family="text">
      <style:text-properties fo:font-size="12.00pt" fo:font-weight="normal" fo:font-family="Arial" style:font-family-asian="Arial" style:font-family-complex="Arial" fo:background-color="transparent" fo:color="#353842"/>
    </style:style>
    <style:style style:name="T8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9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91" style:family="text">
      <style:text-properties fo:font-size="12.00pt" fo:font-weight="normal" fo:font-family="Arial" style:font-family-asian="Arial" style:font-family-complex="Arial" fo:background-color="transparent" fo:color="#353842"/>
    </style:style>
    <style:style style:name="T92" style:family="text">
      <style:text-properties fo:font-size="8.00pt" fo:font-weight="normal" fo:font-family="Arial" style:font-family-asian="Arial" style:font-family-complex="Arial" fo:background-color="transparent" fo:color="#000000"/>
    </style:style>
    <style:style style:name="T93" style:family="text">
      <style:text-properties fo:font-size="12.00pt" fo:font-weight="normal" fo:font-family="Arial" style:font-family-asian="Arial" style:font-family-complex="Arial" fo:background-color="transparent" fo:color="#353842" fo:font-style="italic"/>
    </style:style>
    <style:style style:name="T9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fo:font-style="italic"/>
    </style:style>
    <style:style style:name="T9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fo:font-style="italic"/>
    </style:style>
    <style:style style:name="T96" style:family="text">
      <style:text-properties fo:font-size="12.00pt" fo:font-weight="normal" fo:font-family="Arial" style:font-family-asian="Arial" style:font-family-complex="Arial" fo:background-color="transparent" fo:color="#353842" fo:font-style="italic"/>
    </style:style>
    <style:style style:name="T9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fo:font-style="italic"/>
    </style:style>
    <style:style style:name="T9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fo:font-style="italic"/>
    </style:style>
    <style:style style:name="T99" style:family="text">
      <style:text-properties fo:font-size="12.00pt" fo:font-weight="normal" fo:font-family="'Times New Roman'" style:font-family-asian="'Times New Roman'" style:font-family-complex="'Times New Roman'" fo:background-color="transparent" fo:color="#353842" fo:font-style="italic"/>
    </style:style>
    <style:style style:name="T100" style:family="text">
      <style:text-properties fo:font-size="12.00pt" fo:font-weight="normal" fo:font-family="Arial" style:font-family-asian="Arial" style:font-family-complex="Arial" fo:background-color="transparent" style:use-window-font-color="true"/>
    </style:style>
    <style:style style:name="T10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0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03" style:family="text">
      <style:text-properties fo:font-size="12.00pt" fo:font-weight="normal" fo:font-family="Arial" style:font-family-asian="Arial" style:font-family-complex="Arial" fo:background-color="transparent" style:use-window-font-color="true"/>
    </style:style>
    <style:style style:name="T104" style:family="text">
      <style:text-properties fo:font-size="8.00pt" fo:font-weight="normal" fo:font-family="Arial" style:font-family-asian="Arial" style:font-family-complex="Arial" fo:background-color="transparent" fo:color="#000000"/>
    </style:style>
    <style:style style:name="T105" style:family="text">
      <style:text-properties fo:font-size="12.00pt" fo:font-weight="normal" fo:font-family="Arial" style:font-family-asian="Arial" style:font-family-complex="Arial" fo:background-color="transparent" fo:color="#353842" fo:font-style="italic"/>
    </style:style>
    <style:style style:name="T10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fo:font-style="italic"/>
    </style:style>
    <style:style style:name="T10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fo:font-style="italic"/>
    </style:style>
    <style:style style:name="T108" style:family="text">
      <style:text-properties fo:font-size="12.00pt" fo:font-weight="normal" fo:font-family="Arial" style:font-family-asian="Arial" style:font-family-complex="Arial" fo:background-color="transparent" fo:color="#353842" fo:font-style="italic"/>
    </style:style>
    <style:style style:name="T10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fo:font-style="italic"/>
    </style:style>
    <style:style style:name="T11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fo:font-style="italic"/>
    </style:style>
    <style:style style:name="T111" style:family="text">
      <style:text-properties fo:font-size="12.00pt" fo:font-weight="normal" fo:font-family="'Times New Roman'" style:font-family-asian="'Times New Roman'" style:font-family-complex="'Times New Roman'" fo:background-color="transparent" fo:color="#353842" fo:font-style="italic"/>
    </style:style>
    <style:style style:name="T112" style:family="text">
      <style:text-properties fo:font-size="12.00pt" fo:font-weight="normal" fo:font-family="Arial" style:font-family-asian="Arial" style:font-family-complex="Arial" fo:background-color="transparent" style:use-window-font-color="true"/>
    </style:style>
    <style:style style:name="T11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1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15" style:family="text">
      <style:text-properties fo:font-size="12.00pt" fo:font-weight="normal" fo:font-family="Arial" style:font-family-asian="Arial" style:font-family-complex="Arial" fo:background-color="transparent" style:use-window-font-color="true"/>
    </style:style>
    <style:style style:name="T11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1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18" style:family="text">
      <style:text-properties fo:font-size="12.00pt" fo:font-weight="normal" fo:font-family="Arial" style:font-family-asian="Arial" style:font-family-complex="Arial" fo:background-color="transparent" style:use-window-font-color="true"/>
    </style:style>
    <style:style style:name="T11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2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21" style:family="text">
      <style:text-properties fo:font-size="12.00pt" fo:font-weight="normal" fo:font-family="Arial" style:font-family-asian="Arial" style:font-family-complex="Arial" fo:background-color="transparent" style:use-window-font-color="true"/>
    </style:style>
    <style:style style:name="T122" style:family="text">
      <style:text-properties fo:font-size="12.00pt" fo:font-weight="bold" fo:font-family="Arial" style:font-family-asian="Arial" style:font-family-complex="Arial" fo:background-color="transparent" fo:color="#26282f"/>
    </style:style>
    <style:style style:name="T123" style:family="text">
      <style:text-properties fo:font-size="12.00pt" fo:font-weight="normal" fo:font-family="Arial" style:font-family-asian="Arial" style:font-family-complex="Arial" fo:background-color="transparent" style:use-window-font-color="true"/>
    </style:style>
    <style:style style:name="T124" style:family="text">
      <style:text-properties fo:font-size="8.00pt" fo:font-weight="normal" fo:font-family="Arial" style:font-family-asian="Arial" style:font-family-complex="Arial" fo:background-color="transparent" fo:color="#000000"/>
    </style:style>
    <style:style style:name="T125" style:family="text">
      <style:text-properties fo:font-size="12.00pt" fo:font-weight="normal" fo:font-family="Arial" style:font-family-asian="Arial" style:font-family-complex="Arial" fo:background-color="transparent" fo:color="#353842"/>
    </style:style>
    <style:style style:name="T12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2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28" style:family="text">
      <style:text-properties fo:font-size="12.00pt" fo:font-weight="normal" fo:font-family="Arial" style:font-family-asian="Arial" style:font-family-complex="Arial" fo:background-color="transparent" fo:color="#353842"/>
    </style:style>
    <style:style style:name="T129" style:family="text">
      <style:text-properties fo:font-size="12.00pt" fo:font-weight="normal" fo:font-family="Arial" style:font-family-asian="Arial" style:font-family-complex="Arial" fo:background-color="transparent" style:use-window-font-color="true"/>
    </style:style>
    <style:style style:name="T130" style:family="text">
      <style:text-properties fo:font-size="12.00pt" fo:font-weight="bold" fo:font-family="Arial" style:font-family-asian="Arial" style:font-family-complex="Arial" fo:background-color="transparent" fo:color="#26282f"/>
    </style:style>
    <style:style style:name="T131" style:family="text">
      <style:text-properties fo:font-size="12.00pt" fo:font-weight="normal" fo:font-family="Arial" style:font-family-asian="Arial" style:font-family-complex="Arial" fo:background-color="transparent" style:use-window-font-color="true"/>
    </style:style>
    <style:style style:name="T13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3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34" style:family="text">
      <style:text-properties fo:font-size="12.00pt" fo:font-weight="normal" fo:font-family="Arial" style:font-family-asian="Arial" style:font-family-complex="Arial" fo:background-color="transparent" style:use-window-font-color="true"/>
    </style:style>
    <style:style style:name="T135" style:family="text">
      <style:text-properties fo:font-size="12.00pt" fo:font-weight="bold" fo:font-family="Arial" style:font-family-asian="Arial" style:font-family-complex="Arial" fo:background-color="transparent" fo:color="#26282f"/>
    </style:style>
    <style:style style:name="T136" style:family="text">
      <style:text-properties fo:font-size="12.00pt" fo:font-weight="normal" fo:font-family="Arial" style:font-family-asian="Arial" style:font-family-complex="Arial" fo:background-color="transparent" style:use-window-font-color="true"/>
    </style:style>
    <style:style style:name="T137" style:family="text">
      <style:text-properties fo:font-size="8.00pt" fo:font-weight="normal" fo:font-family="Arial" style:font-family-asian="Arial" style:font-family-complex="Arial" fo:background-color="transparent" fo:color="#000000"/>
    </style:style>
    <style:style style:name="T138" style:family="text">
      <style:text-properties fo:font-size="12.00pt" fo:font-weight="normal" fo:font-family="Arial" style:font-family-asian="Arial" style:font-family-complex="Arial" fo:background-color="transparent" fo:color="#353842"/>
    </style:style>
    <style:style style:name="T13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4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41" style:family="text">
      <style:text-properties fo:font-size="12.00pt" fo:font-weight="normal" fo:font-family="Arial" style:font-family-asian="Arial" style:font-family-complex="Arial" fo:background-color="transparent" fo:color="#353842"/>
    </style:style>
    <style:style style:name="T142" style:family="text">
      <style:text-properties fo:font-size="12.00pt" fo:font-weight="normal" fo:font-family="Arial" style:font-family-asian="Arial" style:font-family-complex="Arial" fo:background-color="transparent" style:use-window-font-color="true"/>
    </style:style>
    <style:style style:name="T14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4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45" style:family="text">
      <style:text-properties fo:font-size="12.00pt" fo:font-weight="normal" fo:font-family="Arial" style:font-family-asian="Arial" style:font-family-complex="Arial" fo:background-color="transparent" style:use-window-font-color="true"/>
    </style:style>
    <style:style style:name="T14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4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48" style:family="text">
      <style:text-properties fo:font-size="12.00pt" fo:font-weight="normal" fo:font-family="Arial" style:font-family-asian="Arial" style:font-family-complex="Arial" fo:background-color="transparent" style:use-window-font-color="true"/>
    </style:style>
    <style:style style:name="T14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5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51" style:family="text">
      <style:text-properties fo:font-size="12.00pt" fo:font-weight="normal" fo:font-family="Arial" style:font-family-asian="Arial" style:font-family-complex="Arial" fo:background-color="transparent" style:use-window-font-color="true"/>
    </style:style>
    <style:style style:name="T15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5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54" style:family="text">
      <style:text-properties fo:font-size="12.00pt" fo:font-weight="normal" fo:font-family="Arial" style:font-family-asian="Arial" style:font-family-complex="Arial" fo:background-color="transparent" style:use-window-font-color="true"/>
    </style:style>
    <style:style style:name="T15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5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57" style:family="text">
      <style:text-properties fo:font-size="12.00pt" fo:font-weight="normal" fo:font-family="Arial" style:font-family-asian="Arial" style:font-family-complex="Arial" fo:background-color="transparent" style:use-window-font-color="true"/>
    </style:style>
    <style:style style:name="T158" style:family="text">
      <style:text-properties fo:font-size="12.00pt" fo:font-weight="bold" fo:font-family="Arial" style:font-family-asian="Arial" style:font-family-complex="Arial" fo:background-color="transparent" fo:color="#26282f"/>
    </style:style>
    <style:style style:name="T159" style:family="text">
      <style:text-properties fo:font-size="12.00pt" fo:font-weight="normal" fo:font-family="Arial" style:font-family-asian="Arial" style:font-family-complex="Arial" fo:background-color="transparent" style:use-window-font-color="true"/>
    </style:style>
    <style:style style:name="T160" style:family="text">
      <style:text-properties fo:font-size="8.00pt" fo:font-weight="normal" fo:font-family="Arial" style:font-family-asian="Arial" style:font-family-complex="Arial" fo:background-color="transparent" fo:color="#000000"/>
    </style:style>
    <style:style style:name="T161" style:family="text">
      <style:text-properties fo:font-size="12.00pt" fo:font-weight="normal" fo:font-family="Arial" style:font-family-asian="Arial" style:font-family-complex="Arial" fo:background-color="transparent" fo:color="#353842"/>
    </style:style>
    <style:style style:name="T16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6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64" style:family="text">
      <style:text-properties fo:font-size="12.00pt" fo:font-weight="normal" fo:font-family="Arial" style:font-family-asian="Arial" style:font-family-complex="Arial" fo:background-color="transparent" fo:color="#353842"/>
    </style:style>
    <style:style style:name="T16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6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67" style:family="text">
      <style:text-properties fo:font-size="12.00pt" fo:font-weight="normal" fo:font-family="Arial" style:font-family-asian="Arial" style:font-family-complex="Arial" fo:background-color="transparent" style:use-window-font-color="true"/>
    </style:style>
    <style:style style:name="T16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6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70" style:family="text">
      <style:text-properties fo:font-size="12.00pt" fo:font-weight="normal" fo:font-family="Arial" style:font-family-asian="Arial" style:font-family-complex="Arial" fo:background-color="transparent" style:use-window-font-color="true"/>
    </style:style>
    <style:style style:name="T17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7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73" style:family="text">
      <style:text-properties fo:font-size="12.00pt" fo:font-weight="normal" fo:font-family="Arial" style:font-family-asian="Arial" style:font-family-complex="Arial" fo:background-color="transparent" style:use-window-font-color="true"/>
    </style:style>
    <style:style style:name="T17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7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76" style:family="text">
      <style:text-properties fo:font-size="12.00pt" fo:font-weight="normal" fo:font-family="Arial" style:font-family-asian="Arial" style:font-family-complex="Arial" fo:background-color="transparent" style:use-window-font-color="true"/>
    </style:style>
    <style:style style:name="T17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7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79" style:family="text">
      <style:text-properties fo:font-size="12.00pt" fo:font-weight="normal" fo:font-family="Arial" style:font-family-asian="Arial" style:font-family-complex="Arial" fo:background-color="transparent" style:use-window-font-color="true"/>
    </style:style>
    <style:style style:name="T18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8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82" style:family="text">
      <style:text-properties fo:font-size="12.00pt" fo:font-weight="normal" fo:font-family="Arial" style:font-family-asian="Arial" style:font-family-complex="Arial" fo:background-color="transparent" style:use-window-font-color="true"/>
    </style:style>
    <style:style style:name="T18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8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85" style:family="text">
      <style:text-properties fo:font-size="12.00pt" fo:font-weight="normal" fo:font-family="Arial" style:font-family-asian="Arial" style:font-family-complex="Arial" fo:background-color="transparent" style:use-window-font-color="true"/>
    </style:style>
    <style:style style:name="T18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8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88" style:family="text">
      <style:text-properties fo:font-size="12.00pt" fo:font-weight="normal" fo:font-family="Arial" style:font-family-asian="Arial" style:font-family-complex="Arial" fo:background-color="transparent" style:use-window-font-color="true"/>
    </style:style>
    <style:style style:name="T18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9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91" style:family="text">
      <style:text-properties fo:font-size="12.00pt" fo:font-weight="normal" fo:font-family="Arial" style:font-family-asian="Arial" style:font-family-complex="Arial" fo:background-color="transparent" style:use-window-font-color="true"/>
    </style:style>
    <style:style style:name="T192" style:family="text">
      <style:text-properties fo:font-size="12.00pt" fo:font-weight="bold" fo:font-family="Arial" style:font-family-asian="Arial" style:font-family-complex="Arial" fo:background-color="transparent" fo:color="#26282f"/>
    </style:style>
    <style:style style:name="T193" style:family="text">
      <style:text-properties fo:font-size="12.00pt" fo:font-weight="normal" fo:font-family="Arial" style:font-family-asian="Arial" style:font-family-complex="Arial" fo:background-color="transparent" style:use-window-font-color="true"/>
    </style:style>
    <style:style style:name="T194" style:family="text">
      <style:text-properties fo:font-size="8.00pt" fo:font-weight="normal" fo:font-family="Arial" style:font-family-asian="Arial" style:font-family-complex="Arial" fo:background-color="transparent" fo:color="#000000"/>
    </style:style>
    <style:style style:name="T195" style:family="text">
      <style:text-properties fo:font-size="12.00pt" fo:font-weight="normal" fo:font-family="Arial" style:font-family-asian="Arial" style:font-family-complex="Arial" fo:background-color="transparent" fo:color="#353842"/>
    </style:style>
    <style:style style:name="T19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9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98" style:family="text">
      <style:text-properties fo:font-size="12.00pt" fo:font-weight="normal" fo:font-family="Arial" style:font-family-asian="Arial" style:font-family-complex="Arial" fo:background-color="transparent" fo:color="#353842"/>
    </style:style>
    <style:style style:name="T199" style:family="text">
      <style:text-properties fo:font-size="12.00pt" fo:font-weight="normal" fo:font-family="Arial" style:font-family-asian="Arial" style:font-family-complex="Arial" fo:background-color="transparent" style:use-window-font-color="true"/>
    </style:style>
    <style:style style:name="T20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0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02" style:family="text">
      <style:text-properties fo:font-size="12.00pt" fo:font-weight="normal" fo:font-family="Arial" style:font-family-asian="Arial" style:font-family-complex="Arial" fo:background-color="transparent" style:use-window-font-color="true"/>
    </style:style>
    <style:style style:name="T203" style:family="text">
      <style:text-properties fo:font-size="8.00pt" fo:font-weight="normal" fo:font-family="Arial" style:font-family-asian="Arial" style:font-family-complex="Arial" fo:background-color="transparent" fo:color="#000000"/>
    </style:style>
    <style:style style:name="T20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fo:font-style="italic"/>
    </style:style>
    <style:style style:name="T20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fo:font-style="italic"/>
    </style:style>
    <style:style style:name="T206" style:family="text">
      <style:text-properties fo:font-size="12.00pt" fo:font-weight="normal" fo:font-family="'Times New Roman'" style:font-family-asian="'Times New Roman'" style:font-family-complex="'Times New Roman'" fo:background-color="transparent" fo:color="#353842" fo:font-style="italic"/>
    </style:style>
    <style:style style:name="T207" style:family="text">
      <style:text-properties fo:font-size="12.00pt" fo:font-weight="normal" fo:font-family="Arial" style:font-family-asian="Arial" style:font-family-complex="Arial" fo:background-color="transparent" style:use-window-font-color="true"/>
    </style:style>
    <style:style style:name="T208" style:family="text">
      <style:text-properties fo:font-size="12.00pt" fo:font-weight="bold" fo:font-family="Arial" style:font-family-asian="Arial" style:font-family-complex="Arial" fo:background-color="transparent" fo:color="#26282f"/>
    </style:style>
    <style:style style:name="T209" style:family="text">
      <style:text-properties fo:font-size="12.00pt" fo:font-weight="normal" fo:font-family="Arial" style:font-family-asian="Arial" style:font-family-complex="Arial" fo:background-color="transparent" style:use-window-font-color="true"/>
    </style:style>
    <style:style style:name="T210" style:family="text">
      <style:text-properties fo:font-size="8.00pt" fo:font-weight="normal" fo:font-family="Arial" style:font-family-asian="Arial" style:font-family-complex="Arial" fo:background-color="transparent" fo:color="#000000"/>
    </style:style>
    <style:style style:name="T211" style:family="text">
      <style:text-properties fo:font-size="12.00pt" fo:font-weight="normal" fo:font-family="Arial" style:font-family-asian="Arial" style:font-family-complex="Arial" fo:background-color="transparent" fo:color="#353842"/>
    </style:style>
    <style:style style:name="T21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1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14" style:family="text">
      <style:text-properties fo:font-size="12.00pt" fo:font-weight="normal" fo:font-family="Arial" style:font-family-asian="Arial" style:font-family-complex="Arial" fo:background-color="transparent" fo:color="#353842"/>
    </style:style>
    <style:style style:name="T215" style:family="text">
      <style:text-properties fo:font-size="12.00pt" fo:font-weight="normal" fo:font-family="Arial" style:font-family-asian="Arial" style:font-family-complex="Arial" fo:background-color="transparent" style:use-window-font-color="true"/>
    </style:style>
    <style:style style:name="T21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1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18" style:family="text">
      <style:text-properties fo:font-size="12.00pt" fo:font-weight="normal" fo:font-family="Arial" style:font-family-asian="Arial" style:font-family-complex="Arial" fo:background-color="transparent" style:use-window-font-color="true"/>
    </style:style>
    <style:style style:name="T219" style:family="text">
      <style:text-properties fo:font-size="12.00pt" fo:font-weight="bold" fo:font-family="Arial" style:font-family-asian="Arial" style:font-family-complex="Arial" fo:background-color="transparent" fo:color="#26282f"/>
    </style:style>
    <style:style style:name="T220" style:family="text">
      <style:text-properties fo:font-size="12.00pt" fo:font-weight="normal" fo:font-family="Arial" style:font-family-asian="Arial" style:font-family-complex="Arial" fo:background-color="transparent" style:use-window-font-color="true"/>
    </style:style>
    <style:style style:name="T221" style:family="text">
      <style:text-properties fo:font-size="8.00pt" fo:font-weight="normal" fo:font-family="Arial" style:font-family-asian="Arial" style:font-family-complex="Arial" fo:background-color="transparent" fo:color="#000000"/>
    </style:style>
    <style:style style:name="T222" style:family="text">
      <style:text-properties fo:font-size="12.00pt" fo:font-weight="normal" fo:font-family="Arial" style:font-family-asian="Arial" style:font-family-complex="Arial" fo:background-color="transparent" fo:color="#353842"/>
    </style:style>
    <style:style style:name="T22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2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25" style:family="text">
      <style:text-properties fo:font-size="12.00pt" fo:font-weight="normal" fo:font-family="Arial" style:font-family-asian="Arial" style:font-family-complex="Arial" fo:background-color="transparent" fo:color="#353842"/>
    </style:style>
    <style:style style:name="T226" style:family="text">
      <style:text-properties fo:font-size="12.00pt" fo:font-weight="normal" fo:font-family="Arial" style:font-family-asian="Arial" style:font-family-complex="Arial" fo:background-color="transparent" style:use-window-font-color="true"/>
    </style:style>
    <style:style style:name="T22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2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29" style:family="text">
      <style:text-properties fo:font-size="12.00pt" fo:font-weight="normal" fo:font-family="Arial" style:font-family-asian="Arial" style:font-family-complex="Arial" fo:background-color="transparent" style:use-window-font-color="true"/>
    </style:style>
    <style:style style:name="T23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3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32" style:family="text">
      <style:text-properties fo:font-size="12.00pt" fo:font-weight="normal" fo:font-family="Arial" style:font-family-asian="Arial" style:font-family-complex="Arial" fo:background-color="transparent" style:use-window-font-color="true"/>
    </style:style>
    <style:style style:name="T233" style:family="text">
      <style:text-properties fo:font-size="12.00pt" fo:font-weight="bold" fo:font-family="Arial" style:font-family-asian="Arial" style:font-family-complex="Arial" fo:background-color="transparent" fo:color="#26282f"/>
    </style:style>
    <style:style style:name="T234" style:family="text">
      <style:text-properties fo:font-size="12.00pt" fo:font-weight="normal" fo:font-family="Arial" style:font-family-asian="Arial" style:font-family-complex="Arial" fo:background-color="transparent" style:use-window-font-color="true"/>
    </style:style>
    <style:style style:name="T235" style:family="text">
      <style:text-properties fo:font-size="8.00pt" fo:font-weight="normal" fo:font-family="Arial" style:font-family-asian="Arial" style:font-family-complex="Arial" fo:background-color="transparent" fo:color="#000000"/>
    </style:style>
    <style:style style:name="T236" style:family="text">
      <style:text-properties fo:font-size="12.00pt" fo:font-weight="normal" fo:font-family="Arial" style:font-family-asian="Arial" style:font-family-complex="Arial" fo:background-color="transparent" fo:color="#353842"/>
    </style:style>
    <style:style style:name="T23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3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39" style:family="text">
      <style:text-properties fo:font-size="12.00pt" fo:font-weight="normal" fo:font-family="Arial" style:font-family-asian="Arial" style:font-family-complex="Arial" fo:background-color="transparent" fo:color="#353842"/>
    </style:style>
    <style:style style:name="T240" style:family="text">
      <style:text-properties fo:font-size="12.00pt" fo:font-weight="normal" fo:font-family="Arial" style:font-family-asian="Arial" style:font-family-complex="Arial" fo:background-color="transparent" style:use-window-font-color="true"/>
    </style:style>
    <style:style style:name="T241" style:family="text">
      <style:text-properties fo:font-size="12.00pt" fo:font-weight="bold" fo:font-family="Arial" style:font-family-asian="Arial" style:font-family-complex="Arial" fo:background-color="transparent" fo:color="#26282f"/>
    </style:style>
    <style:style style:name="T242" style:family="text">
      <style:text-properties fo:font-size="12.00pt" fo:font-weight="normal" fo:font-family="Arial" style:font-family-asian="Arial" style:font-family-complex="Arial" fo:background-color="transparent" style:use-window-font-color="true"/>
    </style:style>
    <style:style style:name="T243" style:family="text">
      <style:text-properties fo:font-size="8.00pt" fo:font-weight="normal" fo:font-family="Arial" style:font-family-asian="Arial" style:font-family-complex="Arial" fo:background-color="transparent" fo:color="#000000"/>
    </style:style>
    <style:style style:name="T244" style:family="text">
      <style:text-properties fo:font-size="12.00pt" fo:font-weight="normal" fo:font-family="Arial" style:font-family-asian="Arial" style:font-family-complex="Arial" fo:background-color="transparent" fo:color="#353842"/>
    </style:style>
    <style:style style:name="T24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4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47" style:family="text">
      <style:text-properties fo:font-size="12.00pt" fo:font-weight="normal" fo:font-family="Arial" style:font-family-asian="Arial" style:font-family-complex="Arial" fo:background-color="transparent" fo:color="#353842"/>
    </style:style>
    <style:style style:name="T248" style:family="text">
      <style:text-properties fo:font-size="12.00pt" fo:font-weight="normal" fo:font-family="Arial" style:font-family-asian="Arial" style:font-family-complex="Arial" fo:background-color="transparent" style:use-window-font-color="true"/>
    </style:style>
    <style:style style:name="T249" style:family="text">
      <style:text-properties fo:font-size="12.00pt" fo:font-weight="bold" fo:font-family="Arial" style:font-family-asian="Arial" style:font-family-complex="Arial" fo:background-color="transparent" fo:color="#26282f"/>
    </style:style>
    <style:style style:name="T250" style:family="text">
      <style:text-properties fo:font-size="12.00pt" fo:font-weight="normal" fo:font-family="Arial" style:font-family-asian="Arial" style:font-family-complex="Arial" fo:background-color="transparent" style:use-window-font-color="true"/>
    </style:style>
    <style:style style:name="T251" style:family="text">
      <style:text-properties fo:font-size="8.00pt" fo:font-weight="normal" fo:font-family="Arial" style:font-family-asian="Arial" style:font-family-complex="Arial" fo:background-color="transparent" fo:color="#000000"/>
    </style:style>
    <style:style style:name="T252" style:family="text">
      <style:text-properties fo:font-size="12.00pt" fo:font-weight="normal" fo:font-family="Arial" style:font-family-asian="Arial" style:font-family-complex="Arial" fo:background-color="transparent" fo:color="#353842"/>
    </style:style>
    <style:style style:name="T25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5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55" style:family="text">
      <style:text-properties fo:font-size="12.00pt" fo:font-weight="normal" fo:font-family="Arial" style:font-family-asian="Arial" style:font-family-complex="Arial" fo:background-color="transparent" fo:color="#353842"/>
    </style:style>
    <style:style style:name="T256" style:family="text">
      <style:text-properties fo:font-size="12.00pt" fo:font-weight="normal" fo:font-family="Arial" style:font-family-asian="Arial" style:font-family-complex="Arial" fo:background-color="transparent" style:use-window-font-color="true"/>
    </style:style>
    <style:style style:name="T25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5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59" style:family="text">
      <style:text-properties fo:font-size="12.00pt" fo:font-weight="normal" fo:font-family="Arial" style:font-family-asian="Arial" style:font-family-complex="Arial" fo:background-color="transparent" style:use-window-font-color="true"/>
    </style:style>
    <style:style style:name="T26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6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62" style:family="text">
      <style:text-properties fo:font-size="12.00pt" fo:font-weight="normal" fo:font-family="Arial" style:font-family-asian="Arial" style:font-family-complex="Arial" fo:background-color="transparent" style:use-window-font-color="true"/>
    </style:style>
    <style:style style:name="T26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6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65" style:family="text">
      <style:text-properties fo:font-size="12.00pt" fo:font-weight="normal" fo:font-family="Arial" style:font-family-asian="Arial" style:font-family-complex="Arial" fo:background-color="transparent" style:use-window-font-color="true"/>
    </style:style>
    <style:style style:name="T26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6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68" style:family="text">
      <style:text-properties fo:font-size="12.00pt" fo:font-weight="normal" fo:font-family="Arial" style:font-family-asian="Arial" style:font-family-complex="Arial" fo:background-color="transparent" style:use-window-font-color="true"/>
    </style:style>
    <style:style style:name="T269" style:family="text">
      <style:text-properties fo:font-size="12.00pt" fo:font-weight="bold" fo:font-family="Arial" style:font-family-asian="Arial" style:font-family-complex="Arial" fo:background-color="transparent" fo:color="#26282f"/>
    </style:style>
    <style:style style:name="T270" style:family="text">
      <style:text-properties fo:font-size="12.00pt" fo:font-weight="normal" fo:font-family="Arial" style:font-family-asian="Arial" style:font-family-complex="Arial" fo:background-color="transparent" style:use-window-font-color="true"/>
    </style:style>
    <style:style style:name="T271" style:family="text">
      <style:text-properties fo:font-size="8.00pt" fo:font-weight="normal" fo:font-family="Arial" style:font-family-asian="Arial" style:font-family-complex="Arial" fo:background-color="transparent" fo:color="#000000"/>
    </style:style>
    <style:style style:name="T272" style:family="text">
      <style:text-properties fo:font-size="12.00pt" fo:font-weight="normal" fo:font-family="Arial" style:font-family-asian="Arial" style:font-family-complex="Arial" fo:background-color="transparent" fo:color="#353842"/>
    </style:style>
    <style:style style:name="T27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7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75" style:family="text">
      <style:text-properties fo:font-size="12.00pt" fo:font-weight="normal" fo:font-family="Arial" style:font-family-asian="Arial" style:font-family-complex="Arial" fo:background-color="transparent" fo:color="#353842"/>
    </style:style>
    <style:style style:name="T276" style:family="text">
      <style:text-properties fo:font-size="8.00pt" fo:font-weight="normal" fo:font-family="Arial" style:font-family-asian="Arial" style:font-family-complex="Arial" fo:background-color="transparent" fo:color="#000000"/>
    </style:style>
    <style:style style:name="T277" style:family="text">
      <style:text-properties fo:font-size="12.00pt" fo:font-weight="normal" fo:font-family="Arial" style:font-family-asian="Arial" style:font-family-complex="Arial" fo:background-color="transparent" fo:color="#353842" fo:font-style="italic"/>
    </style:style>
    <style:style style:name="T27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fo:font-style="italic"/>
    </style:style>
    <style:style style:name="T27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fo:font-style="italic"/>
    </style:style>
    <style:style style:name="T280" style:family="text">
      <style:text-properties fo:font-size="12.00pt" fo:font-weight="normal" fo:font-family="Arial" style:font-family-asian="Arial" style:font-family-complex="Arial" fo:background-color="transparent" fo:color="#353842" fo:font-style="italic"/>
    </style:style>
    <style:style style:name="T28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fo:font-style="italic"/>
    </style:style>
    <style:style style:name="T28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fo:font-style="italic"/>
    </style:style>
    <style:style style:name="T283" style:family="text">
      <style:text-properties fo:font-size="12.00pt" fo:font-weight="normal" fo:font-family="'Times New Roman'" style:font-family-asian="'Times New Roman'" style:font-family-complex="'Times New Roman'" fo:background-color="transparent" fo:color="#353842" fo:font-style="italic"/>
    </style:style>
    <style:style style:name="T284" style:family="text">
      <style:text-properties fo:font-size="12.00pt" fo:font-weight="normal" fo:font-family="Arial" style:font-family-asian="Arial" style:font-family-complex="Arial" fo:background-color="transparent" style:use-window-font-color="true"/>
    </style:style>
    <style:style style:name="T28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8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87" style:family="text">
      <style:text-properties fo:font-size="12.00pt" fo:font-weight="normal" fo:font-family="Arial" style:font-family-asian="Arial" style:font-family-complex="Arial" fo:background-color="transparent" style:use-window-font-color="true"/>
    </style:style>
    <style:style style:name="T28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8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90" style:family="text">
      <style:text-properties fo:font-size="12.00pt" fo:font-weight="normal" fo:font-family="Arial" style:font-family-asian="Arial" style:font-family-complex="Arial" fo:background-color="transparent" style:use-window-font-color="true"/>
    </style:style>
    <style:style style:name="T291" style:family="text">
      <style:text-properties fo:font-size="8.00pt" fo:font-weight="normal" fo:font-family="Arial" style:font-family-asian="Arial" style:font-family-complex="Arial" fo:background-color="transparent" fo:color="#000000"/>
    </style:style>
    <style:style style:name="T292" style:family="text">
      <style:text-properties fo:font-size="12.00pt" fo:font-weight="normal" fo:font-family="Arial" style:font-family-asian="Arial" style:font-family-complex="Arial" fo:background-color="transparent" fo:color="#353842" fo:font-style="italic"/>
    </style:style>
    <style:style style:name="T29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fo:font-style="italic"/>
    </style:style>
    <style:style style:name="T29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fo:font-style="italic"/>
    </style:style>
    <style:style style:name="T295" style:family="text">
      <style:text-properties fo:font-size="12.00pt" fo:font-weight="normal" fo:font-family="Arial" style:font-family-asian="Arial" style:font-family-complex="Arial" fo:background-color="transparent" fo:color="#353842" fo:font-style="italic"/>
    </style:style>
    <style:style style:name="T296" style:family="text">
      <style:text-properties fo:font-size="12.00pt" fo:font-weight="normal" fo:font-family="Arial" style:font-family-asian="Arial" style:font-family-complex="Arial" fo:background-color="transparent" style:use-window-font-color="true"/>
    </style:style>
    <style:style style:name="T29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9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99" style:family="text">
      <style:text-properties fo:font-size="12.00pt" fo:font-weight="normal" fo:font-family="Arial" style:font-family-asian="Arial" style:font-family-complex="Arial" fo:background-color="transparent" style:use-window-font-color="true"/>
    </style:style>
    <style:style style:name="T30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0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02" style:family="text">
      <style:text-properties fo:font-size="12.00pt" fo:font-weight="normal" fo:font-family="Arial" style:font-family-asian="Arial" style:font-family-complex="Arial" fo:background-color="transparent" style:use-window-font-color="true"/>
    </style:style>
    <style:style style:name="T303" style:family="text">
      <style:text-properties fo:font-size="8.00pt" fo:font-weight="normal" fo:font-family="Arial" style:font-family-asian="Arial" style:font-family-complex="Arial" fo:background-color="transparent" fo:color="#000000"/>
    </style:style>
    <style:style style:name="T304" style:family="text">
      <style:text-properties fo:font-size="12.00pt" fo:font-weight="normal" fo:font-family="Arial" style:font-family-asian="Arial" style:font-family-complex="Arial" fo:background-color="transparent" fo:color="#353842" fo:font-style="italic"/>
    </style:style>
    <style:style style:name="T30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fo:font-style="italic"/>
    </style:style>
    <style:style style:name="T30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fo:font-style="italic"/>
    </style:style>
    <style:style style:name="T307" style:family="text">
      <style:text-properties fo:font-size="12.00pt" fo:font-weight="normal" fo:font-family="Arial" style:font-family-asian="Arial" style:font-family-complex="Arial" fo:background-color="transparent" fo:color="#353842" fo:font-style="italic"/>
    </style:style>
    <style:style style:name="T308" style:family="text">
      <style:text-properties fo:font-size="12.00pt" fo:font-weight="normal" fo:font-family="Arial" style:font-family-asian="Arial" style:font-family-complex="Arial" fo:background-color="transparent" style:use-window-font-color="true"/>
    </style:style>
    <style:style style:name="T30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1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11" style:family="text">
      <style:text-properties fo:font-size="12.00pt" fo:font-weight="normal" fo:font-family="Arial" style:font-family-asian="Arial" style:font-family-complex="Arial" fo:background-color="transparent" style:use-window-font-color="true"/>
    </style:style>
    <style:style style:name="T312" style:family="text">
      <style:text-properties fo:font-size="8.00pt" fo:font-weight="normal" fo:font-family="Arial" style:font-family-asian="Arial" style:font-family-complex="Arial" fo:background-color="transparent" fo:color="#000000"/>
    </style:style>
    <style:style style:name="T313" style:family="text">
      <style:text-properties fo:font-size="12.00pt" fo:font-weight="normal" fo:font-family="Arial" style:font-family-asian="Arial" style:font-family-complex="Arial" fo:background-color="transparent" fo:color="#353842" fo:font-style="italic"/>
    </style:style>
    <style:style style:name="T31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fo:font-style="italic"/>
    </style:style>
    <style:style style:name="T31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fo:font-style="italic"/>
    </style:style>
    <style:style style:name="T316" style:family="text">
      <style:text-properties fo:font-size="12.00pt" fo:font-weight="normal" fo:font-family="Arial" style:font-family-asian="Arial" style:font-family-complex="Arial" fo:background-color="transparent" fo:color="#353842" fo:font-style="italic"/>
    </style:style>
    <style:style style:name="T31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fo:font-style="italic"/>
    </style:style>
    <style:style style:name="T31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fo:font-style="italic"/>
    </style:style>
    <style:style style:name="T319" style:family="text">
      <style:text-properties fo:font-size="12.00pt" fo:font-weight="normal" fo:font-family="'Times New Roman'" style:font-family-asian="'Times New Roman'" style:font-family-complex="'Times New Roman'" fo:background-color="transparent" fo:color="#353842" fo:font-style="italic"/>
    </style:style>
    <style:style style:name="T320" style:family="text">
      <style:text-properties fo:font-size="12.00pt" fo:font-weight="normal" fo:font-family="Arial" style:font-family-asian="Arial" style:font-family-complex="Arial" fo:background-color="transparent" style:use-window-font-color="true"/>
    </style:style>
    <style:style style:name="T32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2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23" style:family="text">
      <style:text-properties fo:font-size="12.00pt" fo:font-weight="normal" fo:font-family="Arial" style:font-family-asian="Arial" style:font-family-complex="Arial" fo:background-color="transparent" style:use-window-font-color="true"/>
    </style:style>
    <style:style style:name="T324" style:family="text">
      <style:text-properties fo:font-size="12.00pt" fo:font-weight="bold" fo:font-family="Arial" style:font-family-asian="Arial" style:font-family-complex="Arial" fo:background-color="transparent" fo:color="#26282f"/>
    </style:style>
    <style:style style:name="T325" style:family="text">
      <style:text-properties fo:font-size="12.00pt" fo:font-weight="normal" fo:font-family="Arial" style:font-family-asian="Arial" style:font-family-complex="Arial" fo:background-color="transparent" style:use-window-font-color="true"/>
    </style:style>
    <style:style style:name="T326" style:family="text">
      <style:text-properties fo:font-size="8.00pt" fo:font-weight="normal" fo:font-family="Arial" style:font-family-asian="Arial" style:font-family-complex="Arial" fo:background-color="transparent" fo:color="#000000"/>
    </style:style>
    <style:style style:name="T327" style:family="text">
      <style:text-properties fo:font-size="12.00pt" fo:font-weight="normal" fo:font-family="Arial" style:font-family-asian="Arial" style:font-family-complex="Arial" fo:background-color="transparent" fo:color="#353842"/>
    </style:style>
    <style:style style:name="T32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2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30" style:family="text">
      <style:text-properties fo:font-size="12.00pt" fo:font-weight="normal" fo:font-family="Arial" style:font-family-asian="Arial" style:font-family-complex="Arial" fo:background-color="transparent" fo:color="#353842"/>
    </style:style>
    <style:style style:name="T331" style:family="text">
      <style:text-properties fo:font-size="12.00pt" fo:font-weight="normal" fo:font-family="Arial" style:font-family-asian="Arial" style:font-family-complex="Arial" fo:background-color="transparent" style:use-window-font-color="true"/>
    </style:style>
    <style:style style:name="T332" style:family="text">
      <style:text-properties fo:font-size="12.00pt" fo:font-weight="bold" fo:font-family="Arial" style:font-family-asian="Arial" style:font-family-complex="Arial" fo:background-color="transparent" fo:color="#26282f"/>
    </style:style>
    <style:style style:name="T333" style:family="text">
      <style:text-properties fo:font-size="12.00pt" fo:font-weight="normal" fo:font-family="Arial" style:font-family-asian="Arial" style:font-family-complex="Arial" fo:background-color="transparent" style:use-window-font-color="true"/>
    </style:style>
    <style:style style:name="T334" style:family="text">
      <style:text-properties fo:font-size="8.00pt" fo:font-weight="normal" fo:font-family="Arial" style:font-family-asian="Arial" style:font-family-complex="Arial" fo:background-color="transparent" fo:color="#000000"/>
    </style:style>
    <style:style style:name="T335" style:family="text">
      <style:text-properties fo:font-size="12.00pt" fo:font-weight="normal" fo:font-family="Arial" style:font-family-asian="Arial" style:font-family-complex="Arial" fo:background-color="transparent" fo:color="#353842"/>
    </style:style>
    <style:style style:name="T33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3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38" style:family="text">
      <style:text-properties fo:font-size="12.00pt" fo:font-weight="normal" fo:font-family="Arial" style:font-family-asian="Arial" style:font-family-complex="Arial" fo:background-color="transparent" fo:color="#353842"/>
    </style:style>
    <style:style style:name="T339" style:family="text">
      <style:text-properties fo:font-size="12.00pt" fo:font-weight="normal" fo:font-family="Arial" style:font-family-asian="Arial" style:font-family-complex="Arial" fo:background-color="transparent" style:use-window-font-color="true"/>
    </style:style>
    <style:style style:name="T34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4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42" style:family="text">
      <style:text-properties fo:font-size="12.00pt" fo:font-weight="normal" fo:font-family="Arial" style:font-family-asian="Arial" style:font-family-complex="Arial" fo:background-color="transparent" style:use-window-font-color="true"/>
    </style:style>
    <style:style style:name="T343" style:family="text">
      <style:text-properties fo:font-size="12.00pt" fo:font-weight="bold" fo:font-family="Arial" style:font-family-asian="Arial" style:font-family-complex="Arial" fo:background-color="transparent" fo:color="#26282f"/>
    </style:style>
    <style:style style:name="T344" style:family="text">
      <style:text-properties fo:font-size="12.00pt" fo:font-weight="normal" fo:font-family="Arial" style:font-family-asian="Arial" style:font-family-complex="Arial" fo:background-color="transparent" style:use-window-font-color="true"/>
    </style:style>
    <style:style style:name="T345" style:family="text">
      <style:text-properties fo:font-size="8.00pt" fo:font-weight="normal" fo:font-family="Arial" style:font-family-asian="Arial" style:font-family-complex="Arial" fo:background-color="transparent" fo:color="#000000"/>
    </style:style>
    <style:style style:name="T346" style:family="text">
      <style:text-properties fo:font-size="12.00pt" fo:font-weight="normal" fo:font-family="Arial" style:font-family-asian="Arial" style:font-family-complex="Arial" fo:background-color="transparent" fo:color="#353842"/>
    </style:style>
    <style:style style:name="T34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4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49" style:family="text">
      <style:text-properties fo:font-size="12.00pt" fo:font-weight="normal" fo:font-family="Arial" style:font-family-asian="Arial" style:font-family-complex="Arial" fo:background-color="transparent" fo:color="#353842"/>
    </style:style>
    <style:style style:name="T350" style:family="text">
      <style:text-properties fo:font-size="12.00pt" fo:font-weight="normal" fo:font-family="Arial" style:font-family-asian="Arial" style:font-family-complex="Arial" fo:background-color="transparent" style:use-window-font-color="true"/>
    </style:style>
    <style:style style:name="T35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5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53" style:family="text">
      <style:text-properties fo:font-size="12.00pt" fo:font-weight="normal" fo:font-family="Arial" style:font-family-asian="Arial" style:font-family-complex="Arial" fo:background-color="transparent" style:use-window-font-color="true"/>
    </style:style>
    <style:style style:name="T35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5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56" style:family="text">
      <style:text-properties fo:font-size="12.00pt" fo:font-weight="normal" fo:font-family="Arial" style:font-family-asian="Arial" style:font-family-complex="Arial" fo:background-color="transparent" style:use-window-font-color="true"/>
    </style:style>
    <style:style style:name="T35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5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59" style:family="text">
      <style:text-properties fo:font-size="12.00pt" fo:font-weight="normal" fo:font-family="Arial" style:font-family-asian="Arial" style:font-family-complex="Arial" fo:background-color="transparent" style:use-window-font-color="true"/>
    </style:style>
    <style:style style:name="T36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6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62" style:family="text">
      <style:text-properties fo:font-size="12.00pt" fo:font-weight="normal" fo:font-family="Arial" style:font-family-asian="Arial" style:font-family-complex="Arial" fo:background-color="transparent" style:use-window-font-color="true"/>
    </style:style>
    <style:style style:name="T36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6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65" style:family="text">
      <style:text-properties fo:font-size="12.00pt" fo:font-weight="normal" fo:font-family="Arial" style:font-family-asian="Arial" style:font-family-complex="Arial" fo:background-color="transparent" style:use-window-font-color="true"/>
    </style:style>
    <style:style style:name="T36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6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68" style:family="text">
      <style:text-properties fo:font-size="12.00pt" fo:font-weight="normal" fo:font-family="Arial" style:font-family-asian="Arial" style:font-family-complex="Arial" fo:background-color="transparent" style:use-window-font-color="true"/>
    </style:style>
    <style:style style:name="T36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7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71" style:family="text">
      <style:text-properties fo:font-size="12.00pt" fo:font-weight="normal" fo:font-family="Arial" style:font-family-asian="Arial" style:font-family-complex="Arial" fo:background-color="transparent" style:use-window-font-color="true"/>
    </style:style>
    <style:style style:name="T37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7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74" style:family="text">
      <style:text-properties fo:font-size="12.00pt" fo:font-weight="normal" fo:font-family="Arial" style:font-family-asian="Arial" style:font-family-complex="Arial" fo:background-color="transparent" style:use-window-font-color="true"/>
    </style:style>
    <style:style style:name="T37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7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77" style:family="text">
      <style:text-properties fo:font-size="12.00pt" fo:font-weight="normal" fo:font-family="Arial" style:font-family-asian="Arial" style:font-family-complex="Arial" fo:background-color="transparent" style:use-window-font-color="true"/>
    </style:style>
    <style:style style:name="T37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7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80" style:family="text">
      <style:text-properties fo:font-size="12.00pt" fo:font-weight="normal" fo:font-family="Arial" style:font-family-asian="Arial" style:font-family-complex="Arial" fo:background-color="transparent" style:use-window-font-color="true"/>
    </style:style>
    <style:style style:name="T38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8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83" style:family="text">
      <style:text-properties fo:font-size="12.00pt" fo:font-weight="normal" fo:font-family="Arial" style:font-family-asian="Arial" style:font-family-complex="Arial" fo:background-color="transparent" style:use-window-font-color="true"/>
    </style:style>
    <style:style style:name="T38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8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86" style:family="text">
      <style:text-properties fo:font-size="12.00pt" fo:font-weight="normal" fo:font-family="Arial" style:font-family-asian="Arial" style:font-family-complex="Arial" fo:background-color="transparent" style:use-window-font-color="true"/>
    </style:style>
    <style:style style:name="T387" style:family="text">
      <style:text-properties fo:font-size="12.00pt" fo:font-weight="bold" fo:font-family="Arial" style:font-family-asian="Arial" style:font-family-complex="Arial" fo:background-color="transparent" fo:color="#26282f"/>
    </style:style>
    <style:style style:name="T388" style:family="text">
      <style:text-properties fo:font-size="12.00pt" fo:font-weight="normal" fo:font-family="Arial" style:font-family-asian="Arial" style:font-family-complex="Arial" fo:background-color="transparent" style:use-window-font-color="true"/>
    </style:style>
    <style:style style:name="T389" style:family="text">
      <style:text-properties fo:font-size="8.00pt" fo:font-weight="normal" fo:font-family="Arial" style:font-family-asian="Arial" style:font-family-complex="Arial" fo:background-color="transparent" fo:color="#000000"/>
    </style:style>
    <style:style style:name="T390" style:family="text">
      <style:text-properties fo:font-size="12.00pt" fo:font-weight="normal" fo:font-family="Arial" style:font-family-asian="Arial" style:font-family-complex="Arial" fo:background-color="transparent" fo:color="#353842"/>
    </style:style>
    <style:style style:name="T39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9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93" style:family="text">
      <style:text-properties fo:font-size="12.00pt" fo:font-weight="normal" fo:font-family="Arial" style:font-family-asian="Arial" style:font-family-complex="Arial" fo:background-color="transparent" fo:color="#353842"/>
    </style:style>
    <style:style style:name="T394" style:family="text">
      <style:text-properties fo:font-size="12.00pt" fo:font-weight="normal" fo:font-family="Arial" style:font-family-asian="Arial" style:font-family-complex="Arial" fo:background-color="transparent" style:use-window-font-color="true"/>
    </style:style>
    <style:style style:name="T39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9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97" style:family="text">
      <style:text-properties fo:font-size="12.00pt" fo:font-weight="normal" fo:font-family="'Times New Roman'" style:font-family-asian="'Times New Roman'" style:font-family-complex="'Times New Roman'" fo:background-color="transparent" style:use-window-font-color="true"/>
    </style:style>
    <style:style style:name="T398" style:family="text">
      <style:text-properties fo:font-size="12.00pt" fo:font-weight="normal" fo:font-family="Arial" style:font-family-asian="Arial" style:font-family-complex="Arial" fo:background-color="transparent" style:use-window-font-color="true"/>
    </style:style>
    <style:style style:name="T399" style:family="text">
      <style:text-properties fo:font-size="12.00pt" fo:font-weight="normal" fo:font-family="'Times New Roman'" style:font-family-asian="'Times New Roman'" style:font-family-complex="'Times New Roman'" fo:background-color="transparent" style:use-window-font-color="true"/>
    </style:style>
    <style:style style:name="T400" style:family="text">
      <style:text-properties fo:font-size="12.00pt" fo:font-weight="normal" fo:font-family="Arial" style:font-family-asian="Arial" style:font-family-complex="Arial" fo:background-color="transparent" style:use-window-font-color="true"/>
    </style:style>
    <style:style style:name="T401"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justify" fo:margin-left="8.50pt" fo:text-indent="0.00pt" fo:margin-top="3.75pt"/>
    </style:style>
    <style:style style:name="P2" style:family="paragraph">
      <style:paragraph-properties fo:line-height="100.00%" fo:text-align="left" fo:margin-left="8.50pt" fo:text-indent="0.00pt"/>
    </style:style>
    <style:style style:name="P3" style:family="paragraph">
      <style:paragraph-properties fo:line-height="100.00%" fo:text-align="center" fo:margin-top="5.40pt" fo:margin-bottom="5.40pt"/>
    </style:style>
    <style:style style:name="P4" style:family="paragraph">
      <style:paragraph-properties fo:line-height="100.00%" fo:text-align="justify" fo:margin-left="0.00pt" fo:text-indent="36.00pt"/>
    </style:style>
    <style:style style:name="P5" style:family="paragraph">
      <style:paragraph-properties fo:line-height="100.00%" fo:text-align="justify" fo:margin-left="8.50pt" fo:text-indent="0.00pt" fo:margin-top="3.75pt"/>
    </style:style>
    <style:style style:name="P6" style:family="paragraph">
      <style:paragraph-properties fo:line-height="100.00%" fo:text-align="left" fo:margin-left="8.50pt" fo:text-indent="0.00pt"/>
    </style:style>
    <style:style style:name="P7" style:family="paragraph">
      <style:paragraph-properties fo:line-height="100.00%" fo:text-align="justify" fo:margin-left="80.60pt" fo:text-indent="-44.60pt"/>
    </style:style>
    <style:style style:name="P8" style:family="paragraph">
      <style:paragraph-properties fo:line-height="100.00%" fo:text-align="justify" fo:margin-left="8.50pt" fo:text-indent="0.00pt" fo:margin-top="3.75pt"/>
    </style:style>
    <style:style style:name="P9" style:family="paragraph">
      <style:paragraph-properties fo:line-height="100.00%" fo:text-align="left" fo:margin-left="8.50pt" fo:text-indent="0.00pt"/>
    </style:style>
    <style:style style:name="P10" style:family="paragraph">
      <style:paragraph-properties fo:line-height="100.00%" fo:text-align="left" fo:margin-left="0.00pt" fo:text-indent="36.00pt"/>
    </style:style>
    <style:style style:name="P11" style:family="paragraph">
      <style:paragraph-properties fo:line-height="100.00%" fo:text-align="justify" fo:margin-left="8.50pt" fo:text-indent="0.00pt" fo:margin-top="3.75pt"/>
    </style:style>
    <style:style style:name="P12" style:family="paragraph">
      <style:paragraph-properties fo:line-height="100.00%" fo:text-align="left" fo:margin-left="8.50pt" fo:text-indent="0.00pt"/>
    </style:style>
    <style:style style:name="P13" style:family="paragraph">
      <style:paragraph-properties fo:line-height="100.00%" fo:text-align="left" fo:margin-left="0.00pt" fo:text-indent="36.00pt"/>
    </style:style>
    <style:style style:name="P14" style:family="paragraph">
      <style:paragraph-properties fo:line-height="100.00%" fo:text-align="justify" fo:margin-left="8.50pt" fo:text-indent="0.00pt" fo:margin-top="3.75pt"/>
    </style:style>
    <style:style style:name="P15" style:family="paragraph">
      <style:paragraph-properties fo:line-height="100.00%" fo:text-align="left" fo:margin-left="8.50pt" fo:text-indent="0.00pt"/>
    </style:style>
    <style:style style:name="P16" style:family="paragraph">
      <style:paragraph-properties fo:line-height="100.00%" fo:text-align="left" fo:margin-left="0.00pt" fo:text-indent="36.00pt"/>
    </style:style>
    <style:style style:name="P17" style:family="paragraph">
      <style:paragraph-properties fo:line-height="100.00%" fo:text-align="justify" fo:margin-left="8.50pt" fo:text-indent="0.00pt" fo:margin-top="3.75pt"/>
    </style:style>
    <style:style style:name="P18" style:family="paragraph">
      <style:paragraph-properties fo:line-height="100.00%" fo:text-align="left" fo:margin-left="8.50pt" fo:text-indent="0.00pt"/>
    </style:style>
    <style:style style:name="P19" style:family="paragraph">
      <style:paragraph-properties fo:line-height="100.00%" fo:text-align="justify" fo:margin-left="0.00pt" fo:text-indent="36.00pt"/>
    </style:style>
    <style:style style:name="P20" style:family="paragraph">
      <style:paragraph-properties fo:line-height="100.00%" fo:text-align="left" fo:margin-left="0.00pt" fo:text-indent="36.00pt"/>
    </style:style>
    <style:style style:name="P21" style:family="paragraph">
      <style:paragraph-properties fo:line-height="100.00%" fo:text-align="justify" fo:margin-left="80.60pt" fo:text-indent="-44.60pt"/>
    </style:style>
    <style:style style:name="P22" style:family="paragraph">
      <style:paragraph-properties fo:line-height="100.00%" fo:text-align="justify" fo:margin-left="8.50pt" fo:text-indent="0.00pt" fo:margin-top="3.75pt"/>
    </style:style>
    <style:style style:name="P23" style:family="paragraph">
      <style:paragraph-properties fo:line-height="100.00%" fo:text-align="left" fo:margin-left="8.50pt" fo:text-indent="0.00pt"/>
    </style:style>
    <style:style style:name="P24" style:family="paragraph">
      <style:paragraph-properties fo:line-height="100.00%" fo:text-align="left" fo:margin-left="0.00pt" fo:text-indent="36.00pt"/>
    </style:style>
    <style:style style:name="P25" style:family="paragraph">
      <style:paragraph-properties fo:line-height="100.00%" fo:text-align="justify" fo:margin-left="8.50pt" fo:text-indent="0.00pt" fo:margin-top="3.75pt"/>
    </style:style>
    <style:style style:name="P26" style:family="paragraph">
      <style:paragraph-properties fo:line-height="100.00%" fo:text-align="left" fo:margin-left="8.50pt" fo:text-indent="0.00pt"/>
    </style:style>
    <style:style style:name="P27" style:family="paragraph">
      <style:paragraph-properties fo:line-height="100.00%" fo:text-align="left" fo:margin-left="0.00pt" fo:text-indent="36.00pt"/>
    </style:style>
    <style:style style:name="P28" style:family="paragraph">
      <style:paragraph-properties fo:line-height="100.00%" fo:text-align="justify" fo:margin-left="80.60pt" fo:text-indent="-44.60pt"/>
    </style:style>
    <style:style style:name="P29" style:family="paragraph">
      <style:paragraph-properties fo:line-height="100.00%" fo:text-align="justify" fo:margin-left="8.50pt" fo:text-indent="0.00pt" fo:margin-top="3.75pt"/>
    </style:style>
    <style:style style:name="P30" style:family="paragraph">
      <style:paragraph-properties fo:line-height="100.00%" fo:text-align="left" fo:margin-left="8.50pt" fo:text-indent="0.00pt"/>
    </style:style>
    <style:style style:name="P31" style:family="paragraph">
      <style:paragraph-properties fo:line-height="100.00%" fo:text-align="justify" fo:margin-left="0.00pt" fo:text-indent="36.00pt"/>
    </style:style>
    <style:style style:name="P32" style:family="paragraph">
      <style:paragraph-properties fo:line-height="100.00%" fo:text-align="left" fo:margin-left="0.00pt" fo:text-indent="36.00pt"/>
    </style:style>
    <style:style style:name="P33" style:family="paragraph">
      <style:paragraph-properties fo:line-height="100.00%" fo:text-align="justify" fo:margin-left="80.60pt" fo:text-indent="-44.60pt"/>
    </style:style>
    <style:style style:name="P34" style:family="paragraph">
      <style:paragraph-properties fo:line-height="100.00%" fo:text-align="justify" fo:margin-left="8.50pt" fo:text-indent="0.00pt" fo:margin-top="3.75pt"/>
    </style:style>
    <style:style style:name="P35" style:family="paragraph">
      <style:paragraph-properties fo:line-height="100.00%" fo:text-align="left" fo:margin-left="8.50pt" fo:text-indent="0.00pt"/>
    </style:style>
    <style:style style:name="P36" style:family="paragraph">
      <style:paragraph-properties fo:line-height="100.00%" fo:text-align="justify" fo:margin-left="0.00pt" fo:text-indent="36.00pt"/>
    </style:style>
    <style:style style:name="P37" style:family="paragraph">
      <style:paragraph-properties fo:line-height="100.00%" fo:text-align="left" fo:margin-left="0.00pt" fo:text-indent="36.00pt"/>
    </style:style>
    <style:style style:name="P38" style:family="paragraph">
      <style:paragraph-properties fo:line-height="100.00%" fo:text-align="justify" fo:margin-left="80.60pt" fo:text-indent="-44.60pt"/>
    </style:style>
    <style:style style:name="P39" style:family="paragraph">
      <style:paragraph-properties fo:line-height="100.00%" fo:text-align="justify" fo:margin-left="8.50pt" fo:text-indent="0.00pt" fo:margin-top="3.75pt"/>
    </style:style>
    <style:style style:name="P40" style:family="paragraph">
      <style:paragraph-properties fo:line-height="100.00%" fo:text-align="left" fo:margin-left="8.50pt" fo:text-indent="0.00pt"/>
    </style:style>
    <style:style style:name="P41" style:family="paragraph">
      <style:paragraph-properties fo:line-height="100.00%" fo:text-align="left" fo:margin-left="0.00pt" fo:text-indent="36.00pt"/>
    </style:style>
    <style:style style:name="P42" style:family="paragraph">
      <style:paragraph-properties fo:line-height="100.00%" fo:text-align="justify" fo:margin-left="80.60pt" fo:text-indent="-44.60pt"/>
    </style:style>
    <style:style style:name="P43" style:family="paragraph">
      <style:paragraph-properties fo:line-height="100.00%" fo:text-align="justify" fo:margin-left="8.50pt" fo:text-indent="0.00pt" fo:margin-top="3.75pt"/>
    </style:style>
    <style:style style:name="P44" style:family="paragraph">
      <style:paragraph-properties fo:line-height="100.00%" fo:text-align="left" fo:margin-left="8.50pt" fo:text-indent="0.00pt"/>
    </style:style>
    <style:style style:name="P45" style:family="paragraph">
      <style:paragraph-properties fo:line-height="100.00%" fo:text-align="justify" fo:margin-left="0.00pt" fo:text-indent="36.00pt"/>
    </style:style>
    <style:style style:name="P46" style:family="paragraph">
      <style:paragraph-properties fo:line-height="100.00%" fo:text-align="left" fo:margin-left="0.00pt" fo:text-indent="36.00pt"/>
    </style:style>
    <style:style style:name="P47" style:family="paragraph">
      <style:paragraph-properties fo:line-height="100.00%" fo:text-align="justify" fo:margin-left="8.50pt" fo:text-indent="0.00pt" fo:margin-top="3.75pt"/>
    </style:style>
    <style:style style:name="P48" style:family="paragraph">
      <style:paragraph-properties fo:line-height="100.00%" fo:text-align="left" fo:margin-left="8.50pt" fo:text-indent="0.00pt"/>
    </style:style>
    <style:style style:name="P49" style:family="paragraph">
      <style:paragraph-properties fo:line-height="100.00%" fo:text-align="justify" fo:margin-left="0.00pt" fo:text-indent="36.00pt"/>
    </style:style>
    <style:style style:name="P50" style:family="paragraph">
      <style:paragraph-properties fo:line-height="100.00%" fo:text-align="justify" fo:margin-left="80.60pt" fo:text-indent="-44.60pt"/>
    </style:style>
    <style:style style:name="P51" style:family="paragraph">
      <style:paragraph-properties fo:line-height="100.00%" fo:text-align="justify" fo:margin-left="8.50pt" fo:text-indent="0.00pt" fo:margin-top="3.75pt"/>
    </style:style>
    <style:style style:name="P52" style:family="paragraph">
      <style:paragraph-properties fo:line-height="100.00%" fo:text-align="left" fo:margin-left="8.50pt" fo:text-indent="0.00pt"/>
    </style:style>
    <style:style style:name="P53" style:family="paragraph">
      <style:paragraph-properties fo:line-height="100.00%" fo:text-align="justify" fo:margin-left="0.00pt" fo:text-indent="36.00pt"/>
    </style:style>
    <style:style style:name="P54" style:family="paragraph">
      <style:paragraph-properties fo:line-height="100.00%" fo:text-align="left" fo:margin-left="0.00pt" fo:text-indent="36.00pt"/>
    </style:style>
    <style:style style:name="P55" style:family="paragraph">
      <style:paragraph-properties fo:line-height="100.00%" fo:text-align="justify" fo:margin-left="80.60pt" fo:text-indent="-44.60pt"/>
    </style:style>
    <style:style style:name="P56" style:family="paragraph">
      <style:paragraph-properties fo:line-height="100.00%" fo:text-align="justify" fo:margin-left="8.50pt" fo:text-indent="0.00pt" fo:margin-top="3.75pt"/>
    </style:style>
    <style:style style:name="P57" style:family="paragraph">
      <style:paragraph-properties fo:line-height="100.00%" fo:text-align="left" fo:margin-left="8.50pt" fo:text-indent="0.00pt"/>
    </style:style>
    <style:style style:name="P58" style:family="paragraph">
      <style:paragraph-properties fo:line-height="100.00%" fo:text-align="justify" fo:margin-left="0.00pt" fo:text-indent="36.00pt"/>
    </style:style>
    <style:style style:name="P59" style:family="paragraph">
      <style:paragraph-properties fo:line-height="100.00%" fo:text-align="left" fo:margin-left="0.00pt" fo:text-indent="36.00pt"/>
    </style:style>
    <style:style style:name="P60" style:family="paragraph">
      <style:paragraph-properties fo:line-height="100.00%" fo:text-align="justify" fo:margin-left="80.60pt" fo:text-indent="-44.60pt"/>
    </style:style>
    <style:style style:name="P61" style:family="paragraph">
      <style:paragraph-properties fo:line-height="100.00%" fo:text-align="justify" fo:margin-left="8.50pt" fo:text-indent="0.00pt" fo:margin-top="3.75pt"/>
    </style:style>
    <style:style style:name="P62" style:family="paragraph">
      <style:paragraph-properties fo:line-height="100.00%" fo:text-align="left" fo:margin-left="8.50pt" fo:text-indent="0.00pt"/>
    </style:style>
    <style:style style:name="P63" style:family="paragraph">
      <style:paragraph-properties fo:line-height="100.00%" fo:text-align="justify" fo:margin-left="0.00pt" fo:text-indent="36.00pt"/>
    </style:style>
    <style:style style:name="P64" style:family="paragraph">
      <style:paragraph-properties fo:line-height="100.00%" fo:text-align="justify" fo:margin-left="80.60pt" fo:text-indent="-44.60pt"/>
    </style:style>
    <style:style style:name="P65" style:family="paragraph">
      <style:paragraph-properties fo:line-height="100.00%" fo:text-align="justify" fo:margin-left="8.50pt" fo:text-indent="0.00pt" fo:margin-top="3.75pt"/>
    </style:style>
    <style:style style:name="P66" style:family="paragraph">
      <style:paragraph-properties fo:line-height="100.00%" fo:text-align="left" fo:margin-left="8.50pt" fo:text-indent="0.00pt"/>
    </style:style>
    <style:style style:name="P67" style:family="paragraph">
      <style:paragraph-properties fo:line-height="100.00%" fo:text-align="justify" fo:margin-left="0.00pt" fo:text-indent="36.00pt"/>
    </style:style>
    <style:style style:name="P68" style:family="paragraph">
      <style:paragraph-properties fo:line-height="100.00%" fo:text-align="justify" fo:margin-left="80.60pt" fo:text-indent="-44.60pt"/>
    </style:style>
    <style:style style:name="P69" style:family="paragraph">
      <style:paragraph-properties fo:line-height="100.00%" fo:text-align="justify" fo:margin-left="8.50pt" fo:text-indent="0.00pt" fo:margin-top="3.75pt"/>
    </style:style>
    <style:style style:name="P70" style:family="paragraph">
      <style:paragraph-properties fo:line-height="100.00%" fo:text-align="left" fo:margin-left="8.50pt" fo:text-indent="0.00pt"/>
    </style:style>
    <style:style style:name="P71" style:family="paragraph">
      <style:paragraph-properties fo:line-height="100.00%" fo:text-align="left" fo:margin-left="0.00pt" fo:text-indent="36.00pt"/>
    </style:style>
    <style:style style:name="P72" style:family="paragraph">
      <style:paragraph-properties fo:line-height="100.00%" fo:text-align="justify" fo:margin-left="80.60pt" fo:text-indent="-44.60pt"/>
    </style:style>
    <style:style style:name="P73" style:family="paragraph">
      <style:paragraph-properties fo:line-height="100.00%" fo:text-align="justify" fo:margin-left="8.50pt" fo:text-indent="0.00pt" fo:margin-top="3.75pt"/>
    </style:style>
    <style:style style:name="P74" style:family="paragraph">
      <style:paragraph-properties fo:line-height="100.00%" fo:text-align="left" fo:margin-left="8.50pt" fo:text-indent="0.00pt"/>
    </style:style>
    <style:style style:name="P75" style:family="paragraph">
      <style:paragraph-properties fo:line-height="100.00%" fo:text-align="justify" fo:margin-left="0.00pt" fo:text-indent="36.00pt"/>
    </style:style>
    <style:style style:name="P76" style:family="paragraph">
      <style:paragraph-properties fo:line-height="100.00%" fo:text-align="left" fo:margin-left="0.00pt" fo:text-indent="36.00pt"/>
    </style:style>
    <style:style style:name="P77" style:family="paragraph">
      <style:paragraph-properties fo:line-height="100.00%" fo:text-align="justify" fo:margin-left="8.50pt" fo:text-indent="0.00pt" fo:margin-top="3.75pt"/>
    </style:style>
    <style:style style:name="P78" style:family="paragraph">
      <style:paragraph-properties fo:line-height="100.00%" fo:text-align="left" fo:margin-left="8.50pt" fo:text-indent="0.00pt"/>
    </style:style>
    <style:style style:name="P79" style:family="paragraph">
      <style:paragraph-properties fo:line-height="100.00%" fo:text-align="left" fo:margin-left="0.00pt" fo:text-indent="36.00pt"/>
    </style:style>
    <style:style style:name="P80" style:family="paragraph">
      <style:paragraph-properties fo:line-height="100.00%" fo:text-align="justify" fo:margin-left="8.50pt" fo:text-indent="0.00pt" fo:margin-top="3.75pt"/>
    </style:style>
    <style:style style:name="P81" style:family="paragraph">
      <style:paragraph-properties fo:line-height="100.00%" fo:text-align="left" fo:margin-left="8.50pt" fo:text-indent="0.00pt"/>
    </style:style>
    <style:style style:name="P82" style:family="paragraph">
      <style:paragraph-properties fo:line-height="100.00%" fo:text-align="left" fo:margin-left="0.00pt" fo:text-indent="36.00pt"/>
    </style:style>
    <style:style style:name="P83" style:family="paragraph">
      <style:paragraph-properties fo:line-height="100.00%" fo:text-align="justify" fo:margin-left="8.50pt" fo:text-indent="0.00pt" fo:margin-top="3.75pt"/>
    </style:style>
    <style:style style:name="P84" style:family="paragraph">
      <style:paragraph-properties fo:line-height="100.00%" fo:text-align="left" fo:margin-left="8.50pt" fo:text-indent="0.00pt"/>
    </style:style>
    <style:style style:name="P85" style:family="paragraph">
      <style:paragraph-properties fo:line-height="100.00%" fo:text-align="left" fo:margin-left="0.00pt" fo:text-indent="36.00pt"/>
    </style:style>
    <style:style style:name="P86" style:family="paragraph">
      <style:paragraph-properties fo:line-height="100.00%" fo:text-align="justify" fo:margin-left="80.60pt" fo:text-indent="-44.60pt"/>
    </style:style>
    <style:style style:name="P87" style:family="paragraph">
      <style:paragraph-properties fo:line-height="100.00%" fo:text-align="justify" fo:margin-left="8.50pt" fo:text-indent="0.00pt" fo:margin-top="3.75pt"/>
    </style:style>
    <style:style style:name="P88" style:family="paragraph">
      <style:paragraph-properties fo:line-height="100.00%" fo:text-align="left" fo:margin-left="8.50pt" fo:text-indent="0.00pt"/>
    </style:style>
    <style:style style:name="P89" style:family="paragraph">
      <style:paragraph-properties fo:line-height="100.00%" fo:text-align="justify" fo:margin-left="0.00pt" fo:text-indent="36.00pt"/>
    </style:style>
    <style:style style:name="P90" style:family="paragraph">
      <style:paragraph-properties fo:line-height="100.00%" fo:text-align="justify" fo:margin-left="80.60pt" fo:text-indent="-44.60pt"/>
    </style:style>
    <style:style style:name="P91" style:family="paragraph">
      <style:paragraph-properties fo:line-height="100.00%" fo:text-align="justify" fo:margin-left="8.50pt" fo:text-indent="0.00pt" fo:margin-top="3.75pt"/>
    </style:style>
    <style:style style:name="P92" style:family="paragraph">
      <style:paragraph-properties fo:line-height="100.00%" fo:text-align="left" fo:margin-left="8.50pt" fo:text-indent="0.00pt"/>
    </style:style>
    <style:style style:name="P93" style:family="paragraph">
      <style:paragraph-properties fo:line-height="100.00%" fo:text-align="left" fo:margin-left="0.00pt" fo:text-indent="36.00pt"/>
    </style:style>
    <style:style style:name="P94" style:family="paragraph">
      <style:paragraph-properties fo:line-height="100.00%" fo:text-align="justify" fo:margin-left="80.60pt" fo:text-indent="-44.60pt"/>
    </style:style>
    <style:style style:name="P95" style:family="paragraph">
      <style:paragraph-properties fo:line-height="100.00%" fo:text-align="justify" fo:margin-left="8.50pt" fo:text-indent="0.00pt" fo:margin-top="3.75pt"/>
    </style:style>
    <style:style style:name="P96" style:family="paragraph">
      <style:paragraph-properties fo:line-height="100.00%" fo:text-align="left" fo:margin-left="8.50pt" fo:text-indent="0.00pt"/>
    </style:style>
    <style:style style:name="P97" style:family="paragraph">
      <style:paragraph-properties fo:line-height="100.00%" fo:text-align="left" fo:margin-left="0.00pt" fo:text-indent="36.00pt"/>
    </style:style>
    <style:style style:name="P98" style:family="paragraph">
      <style:paragraph-properties fo:line-height="100.00%" fo:text-align="justify" fo:margin-left="80.60pt" fo:text-indent="-44.60pt"/>
    </style:style>
    <style:style style:name="P99" style:family="paragraph">
      <style:paragraph-properties fo:line-height="100.00%" fo:text-align="justify" fo:margin-left="8.50pt" fo:text-indent="0.00pt" fo:margin-top="3.75pt"/>
    </style:style>
    <style:style style:name="P100" style:family="paragraph">
      <style:paragraph-properties fo:line-height="100.00%" fo:text-align="left" fo:margin-left="8.50pt" fo:text-indent="0.00pt"/>
    </style:style>
    <style:style style:name="P101" style:family="paragraph">
      <style:paragraph-properties fo:line-height="100.00%" fo:text-align="left" fo:margin-left="0.00pt" fo:text-indent="36.00pt"/>
    </style:style>
    <style:style style:name="P102" style:family="paragraph">
      <style:paragraph-properties fo:line-height="100.00%" fo:text-align="left" fo:margin-left="13.30pt" fo:text-indent="-5.40pt">
        <style:tab-stops>
          <style:tab-stop style:position="320.00pt"/>
          <style:tab-stop style:position="-13.30pt"/>
        </style:tab-stops>
      </style:paragraph-properties>
    </style:style>
    <style:style style:name="P103" style:family="paragraph">
      <style:paragraph-properties fo:line-height="100.00%" fo:text-align="left"/>
    </style:style>
    <style:style style:name="P104" style:family="paragraph">
      <style:paragraph-properties fo:line-height="100.00%" fo:text-align="right"/>
    </style:style>
    <style:style style:name="P105" style:family="paragraph">
      <style:paragraph-properties fo:line-height="100.00%" fo:text-align="left" fo:margin-left="5.40pt" fo:text-indent="-5.40pt">
        <style:tab-stops>
          <style:tab-stop style:position="327.90pt"/>
          <style:tab-stop style:position="-5.40pt"/>
        </style:tab-stops>
      </style:paragraph-properties>
    </style:style>
    <style:style style:name="P106" style:family="paragraph">
      <style:paragraph-properties fo:line-height="100.00%" fo:text-align="justify" fo:margin-left="0.00pt" fo:text-indent="36.00pt"/>
    </style:style>
    <style:style style:name="P107" style:family="paragraph">
      <style:paragraph-properties fo:line-height="100.00%" fo:text-align="left"/>
    </style:style>
    <style:style style:name="P108" style:family="paragraph">
      <style:paragraph-properties fo:line-height="100.00%" fo:text-align="justify" fo:margin-left="0.00pt" fo:text-indent="36.00pt"/>
    </style:style>
    <style:style style:name="TableColumn0100" style:family="table-column">
      <style:table-column-properties style:column-width="4.629167in"/>
    </style:style>
    <style:style style:name="TableColumn0101" style:family="table-column">
      <style:table-column-properties style:column-width="2.314583in"/>
    </style:style>
    <style:style style:name="Table01" style:family="table">
      <style:table-properties style:width="6.94375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Cell010001"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office:automatic-styles>
  <office:body>
    <office:text>
      <text:p text:style-name="P1"><text:span text:style-name="T1">Информация об изменениях:</text:span></text:p>
      <text:p text:style-name="P2"><text:span text:style-name="T2">Наименование изменено с 1 января 2020 г. -<text:s/></text:span><text:a xlink:href="garantF1://73116356.11"><text:span text:style-name="T4">Федеральный закон</text:span></text:a><text:span text:style-name="T5"><text:s/>от 15 декабря 2019 г. N 428-ФЗ</text:span></text:p>
      <text:p text:style-name="P2"><text:a xlink:href="garantF1://77588975.0"><text:span text:style-name="T7">См. предыдущую редакцию</text:span></text:a><text:span text:style-name="T8"/></text:p>
      <text:p text:style-name="P3"><text:span text:style-name="T9">Федеральный закон от 27 ноября 2018 г. N 422-ФЗ<text:line-break/>"О проведении эксперимента по установлению специального налогового режима "Налог на профессиональный доход"</text:span></text:p>
      <text:p text:style-name="P4"><text:span text:style-name="T10"/></text:p>
      <text:p text:style-name="P4"><text:span text:style-name="T11">Принят Государственной Думой 15 ноября 2018 года</text:span><text:span text:style-name="T12"/></text:p>
      <text:p text:style-name="P4"><text:span text:style-name="T13">Одобрен Советом Федерации 23 ноября 2018 года</text:span><text:span text:style-name="T14"/></text:p>
      <text:p text:style-name="P5"><text:span text:style-name="T15">ГАРАНТ:</text:span></text:p>
      <text:p text:style-name="P6"><text:span text:style-name="T16">По вопросам применения настоящего Федерального закона см. письма ФНС России<text:s/></text:span><text:a xlink:href="garantF1://72079182.0"><text:span text:style-name="T18">от 20 февраля 2019 г. N СД-4-3/2899@</text:span></text:a><text:span text:style-name="T19">,<text:s/></text:span><text:a xlink:href="garantF1://72079648.0"><text:span text:style-name="T21">от 21 февраля 2019 г. N СД-4-3/3012@</text:span></text:a><text:span text:style-name="T22"/></text:p>
      <text:p text:style-name="P6"><text:span text:style-name="T23">См.<text:s/></text:span><text:a xlink:href="garantF1://77457836.0"><text:span text:style-name="T25">комментарий</text:span></text:a><text:span text:style-name="T26"><text:s/>к настоящему Федеральному закону</text:span></text:p>
      <text:p text:style-name="P7"><text:span text:style-name="T27">Статья 1.</text:span><text:span text:style-name="T28"><text:s/>Территория и срок проведения эксперимента</text:span></text:p>
      <text:p text:style-name="P8"><text:span text:style-name="T29">ГАРАНТ:</text:span></text:p>
      <text:p text:style-name="P9"><text:span text:style-name="T30">См.<text:s/></text:span><text:a xlink:href="garantF1://77457836.1"><text:span text:style-name="T32">комментарии</text:span></text:a><text:span text:style-name="T33"><text:s/>к статье 1 настоящего Федерального закона</text:span></text:p>
      <text:p text:style-name="P9"><text:span text:style-name="T34">Информация об изменениях:</text:span></text:p>
      <text:p text:style-name="P9"><text:span text:style-name="T35">Часть 1 изменена с 1 января 2020 г. -<text:s/></text:span><text:a xlink:href="garantF1://73116356.12"><text:span text:style-name="T37">Федеральный закон</text:span></text:a><text:span text:style-name="T38"><text:s/>от 15 декабря 2019 г. N 428-ФЗ</text:span></text:p>
      <text:p text:style-name="P9"><text:a xlink:href="garantF1://77588975.110"><text:span text:style-name="T40">См. предыдущую редакцию</text:span></text:a><text:span text:style-name="T41"/></text:p>
      <text:p text:style-name="P10"><text:span text:style-name="T42">1. В соответствии с<text:s/></text:span><text:a xlink:href="garantF1://10800200.1008"><text:span text:style-name="T44">пунктом 8 статьи 1</text:span></text:a><text:span text:style-name="T45"><text:s/>Налогового кодекса Российской Федерации начать проведение эксперимента по установлению специального налогового режима "Налог на профессиональный доход" (далее - эксперимент) в следующих субъектах Российской Федерации:</text:span></text:p>
      <text:p text:style-name="P10"><text:span text:style-name="T45">1) с 1 января 2019 года в городе федерального значения Москве, в Московской и Калужской областях, а также в Республике Татарстан (Татарстан);</text:span></text:p>
      <text:p text:style-name="P10"><text:span text:style-name="T45">2) с 1 января 2020 года в городе федерального значения Санкт-Петербурге, в Волгоградской, Воронежской, Ленинградской, Нижегородской, Новосибирской, Омской, Ростовской, Самарской, Сахалинской, Свердловской, Тюменской, Челябинской областях, в Красноярском и Пермском краях, в Ненецком автономном округе, Ханты-Мансийском автономном округе - Югре, Ямало-Ненецком автономном округе, в Республике Башкортостан;</text:span></text:p>
      <text:p text:style-name="P11"><text:span text:style-name="T46">Информация об изменениях:</text:span></text:p>
      <text:p text:style-name="P12"><text:span text:style-name="T47">Часть 1 дополнена пунктом 3 с 1 апреля 2020 г. -<text:s/></text:span><text:a xlink:href="garantF1://73728144.11"><text:span text:style-name="T49">Федеральный закон</text:span></text:a><text:span text:style-name="T50"><text:s/>от 1 апреля 2020 г. N 101-ФЗ</text:span></text:p>
      <text:p text:style-name="P13"><text:span text:style-name="T51">3) с 1 июля 2020 года в субъектах Российской Федерации, не указанных в<text:s/></text:span><text:a xlink:href="\l "><text:span text:style-name="T53">пунктах 1</text:span></text:a><text:span text:style-name="T54"><text:s/>и<text:s/></text:span><text:a xlink:href="\l "><text:span text:style-name="T56">2</text:span></text:a><text:span text:style-name="T57"><text:s/>настоящей части, с учетом положений<text:s/></text:span><text:a xlink:href="\l "><text:span text:style-name="T59">частей 1.1</text:span></text:a><text:span text:style-name="T60"><text:s/>и<text:s/></text:span><text:a xlink:href="\l "><text:span text:style-name="T62">1.2</text:span></text:a><text:span text:style-name="T63"><text:s/>настоящей статьи.</text:span></text:p>
      <text:p text:style-name="P14"><text:span text:style-name="T64">Информация об изменениях:</text:span></text:p>
      <text:p text:style-name="P15"><text:span text:style-name="T65">Статья 1 дополнена частью 1.1 с 1 апреля 2020 г. -<text:s/></text:span><text:a xlink:href="garantF1://73728144.12"><text:span text:style-name="T67">Федеральный закон</text:span></text:a><text:span text:style-name="T68"><text:s/>от 1 апреля 2020 г. N 101-ФЗ</text:span></text:p>
      <text:p text:style-name="P16"><text:span text:style-name="T69">1.1. В субъектах Российской Федерации, не указанных в<text:s/></text:span><text:a xlink:href="\l "><text:span text:style-name="T71">пунктах 1</text:span></text:a><text:span text:style-name="T72"><text:s/>и<text:s/></text:span><text:a xlink:href="\l "><text:span text:style-name="T74">2 части 1</text:span></text:a><text:span text:style-name="T75"><text:s/>настоящей статьи, специальный налоговый режим "Налог на профессиональный доход" вводится в действие законами субъектов Российской Федерации.</text:span></text:p>
      <text:p text:style-name="P17"><text:span text:style-name="T76">Информация об изменениях:</text:span></text:p>
      <text:p text:style-name="P18"><text:span text:style-name="T77">Статья 1 дополнена частью 1.2 с 1 апреля 2020 г. -<text:s/></text:span><text:a xlink:href="garantF1://73728144.13"><text:span text:style-name="T79">Федеральный закон</text:span></text:a><text:span text:style-name="T80"><text:s/>от 1 апреля 2020 г. N 101-ФЗ</text:span></text:p>
      <text:p text:style-name="P19"><text:span text:style-name="T81">1.2. Закон субъекта Российской Федерации о введении в действие специального налогового режима "Налог на профессиональный доход" должен содержать положение о вступлении в силу указанного закона субъекта Российской Федерации не ранее чем по истечении одного месяца со дня его официального опубликования.</text:span></text:p>
      <text:p text:style-name="P19"><text:span text:style-name="T81">2. Эксперимент проводится до 31 декабря 2028 года включительно.</text:span></text:p>
      <text:p text:style-name="P20"><text:span text:style-name="T81">3. В течение десяти лет проведения эксперимента не могут вноситься изменения в настоящий Федеральный закон в части увеличения налоговых ставок и (или) уменьшения предельного размера доходов, установленного<text:s/></text:span><text:a xlink:href="\l "><text:span text:style-name="T83">пунктом 8 части 2 статьи 4</text:span></text:a><text:span text:style-name="T84"><text:s/>настоящего Федерального закона.</text:span></text:p>
      <text:p text:style-name="P20"><text:span text:style-name="T84"/></text:p>
      <text:p text:style-name="P21"><text:span text:style-name="T85">Статья 2.</text:span><text:span text:style-name="T86"><text:s/>Общие положения</text:span></text:p>
      <text:p text:style-name="P22"><text:span text:style-name="T87">ГАРАНТ:</text:span></text:p>
      <text:p text:style-name="P23"><text:span text:style-name="T88">См.<text:s/></text:span><text:a xlink:href="garantF1://77457836.2"><text:span text:style-name="T90">комментарии</text:span></text:a><text:span text:style-name="T91"><text:s/>к статье 2 настоящего Федерального закона</text:span></text:p>
      <text:p text:style-name="P23"><text:span text:style-name="T92">Информация об изменениях:</text:span></text:p>
      <text:p text:style-name="P23"><text:span text:style-name="T93">Часть 1 изменена с 1 января 2020 г. -<text:s/></text:span><text:a xlink:href="garantF1://73116356.131"><text:span text:style-name="T95">Федеральный закон</text:span></text:a><text:span text:style-name="T96"><text:s/>от 15 декабря 2019 г. N 428-ФЗ</text:span></text:p>
      <text:p text:style-name="P23"><text:a xlink:href="garantF1://77588975.21"><text:span text:style-name="T98">См. предыдущую редакцию</text:span></text:a><text:span text:style-name="T99"/></text:p>
      <text:p text:style-name="P24"><text:span text:style-name="T100">1. Применять специальный налоговый режим "Налог на профессиональный доход" (далее также - специальный налоговый режим) вправе физические лица, в том числе индивидуальные предприниматели, местом ведения деятельности которых является территория любого из субъектов Российской Федерации, включенных в эксперимент и указанных в<text:s/></text:span><text:a xlink:href="\l "><text:span text:style-name="T102">части 1 статьи 1</text:span></text:a><text:span text:style-name="T103"><text:s/>настоящего Федерального закона.</text:span></text:p>
      <text:p text:style-name="P24"><text:span text:style-name="T103">2. Физическое лицо указывает субъект Российской Федерации, на территории которого им ведется деятельность, при переходе на специальный налоговый режим.</text:span></text:p>
      <text:p text:style-name="P24"><text:span text:style-name="T103">3. В случае ведения деятельности на территориях нескольких субъектов Российской Федерации для целей применения специального налогового режима физическое лицо самостоятельно выбирает субъект Российской Федерации, на территории которого им ведется деятельность, и вправе изменять место ведения деятельности не чаще одного раза в календарный год.</text:span></text:p>
      <text:p text:style-name="P25"><text:span text:style-name="T104">Информация об изменениях:</text:span></text:p>
      <text:p text:style-name="P26"><text:span text:style-name="T105">Часть 4 изменена с 1 января 2020 г. -<text:s/></text:span><text:a xlink:href="garantF1://73116356.132"><text:span text:style-name="T107">Федеральный закон</text:span></text:a><text:span text:style-name="T108"><text:s/>от 15 декабря 2019 г. N 428-ФЗ</text:span></text:p>
      <text:p text:style-name="P26"><text:a xlink:href="garantF1://77588975.24"><text:span text:style-name="T110">См. предыдущую редакцию</text:span></text:a><text:span text:style-name="T111"/></text:p>
      <text:p text:style-name="P27"><text:span text:style-name="T112">4. В случае прекращения ведения деятельности на территории выбранного субъекта Российской Федерации физическое лицо для целей применения специального налогового режима выбирает другой субъект Российской Федерации, который включен в эксперимент, указан в<text:s/></text:span><text:a xlink:href="\l "><text:span text:style-name="T114">части 1 статьи 1</text:span></text:a><text:span text:style-name="T115"><text:s/>настоящего Федерального закона и на территории которого физическим лицом ведется деятельность, не позднее окончания месяца, следующего за месяцем такого прекращения.</text:span></text:p>
      <text:p text:style-name="P27"><text:span text:style-name="T115">5. При изменении места ведения деятельности физическое лицо считается ведущим деятельность на территории другого субъекта Российской Федерации начиная с месяца, в котором он выбрал этот субъект Российской Федерации.</text:span></text:p>
      <text:p text:style-name="P27"><text:span text:style-name="T115">6. Физические лица при применении специального налогового режима вправе вести виды деятельности, доходы от которых облагаются налогом на профессиональный доход, без государственной регистрации в качестве индивидуальных предпринимателей, за исключением видов деятельности, ведение которых требует обязательной регистрации в качестве индивидуального предпринимателя в соответствии с федеральными законами, регулирующими ведение соответствующих видов деятельности.</text:span></text:p>
      <text:p text:style-name="P27"><text:span text:style-name="T115">7. Профессиональный доход - доход физических лиц от деятельности, при ведении которой они не имеют работодателя и не привлекают наемных работников по трудовым договорам, а также доход от использования имущества.</text:span></text:p>
      <text:p text:style-name="P27"><text:span text:style-name="T115">8. Физические лица, применяющие специальный налоговый режим, освобождаются от налогообложения налогом на доходы физических лиц в отношении доходов, являющихся объектом налогообложения налогом на профессиональный доход (далее - налог).</text:span></text:p>
      <text:p text:style-name="P27"><text:span text:style-name="T115">9. Индивидуальные предприниматели, применяющие специальный налоговый режим, не признаются налогоплательщиками налога на добавленную стоимость, за исключением налога на добавленную стоимость, подлежащего уплате при ввозе товаров на территорию Российской Федерации и иные территории, находящиеся под ее юрисдикцией (включая суммы налога, подлежащие уплате при завершении действия таможенной процедуры свободной таможенной зоны на территории Особой экономической зоны в Калининградской области).</text:span></text:p>
      <text:p text:style-name="P27"><text:span text:style-name="T115">10. Индивидуальные предприниматели, применяющие специальный налоговый режим, не освобождаются от исполнения обязанностей налогового агента, установленных<text:s/></text:span><text:a xlink:href="garantF1://10800200.2403"><text:span text:style-name="T117">законодательством</text:span></text:a><text:span text:style-name="T118"><text:s/>Российской Федерации о налогах и сборах.</text:span></text:p>
      <text:p text:style-name="P27"><text:span text:style-name="T118">11. Индивидуальные предприниматели, указанные в<text:s/></text:span><text:a xlink:href="garantF1://10800200.41912"><text:span text:style-name="T120">подпункте 2 пункта 1 статьи 419</text:span></text:a><text:span text:style-name="T121"><text:s/>Налогового кодекса Российской Федерации, не признаются плательщиками страховых взносов за период применения специального налогового режима.</text:span></text:p>
      <text:p text:style-name="P27"><text:span text:style-name="T121"/></text:p>
      <text:p text:style-name="P28"><text:span text:style-name="T122">Статья 3.</text:span><text:span text:style-name="T123"><text:s/>Мобильное приложение "Мой налог"</text:span></text:p>
      <text:p text:style-name="P29"><text:span text:style-name="T124">ГАРАНТ:</text:span></text:p>
      <text:p text:style-name="P30"><text:span text:style-name="T125">См.<text:s/></text:span><text:a xlink:href="garantF1://77457836.3"><text:span text:style-name="T127">комментарии</text:span></text:a><text:span text:style-name="T128"><text:s/>к статье 3 настоящего Федерального закона</text:span></text:p>
      <text:p text:style-name="P31"><text:span text:style-name="T129">1.<text:s/></text:span><text:span text:style-name="T130">Мобильное приложение "Мой налог"</text:span><text:span text:style-name="T131"><text:s/>- программное обеспечение федерального органа исполнительной власти, уполномоченного по контролю и надзору в области налогов и сборов, применяемое физическими лицами с использованием компьютерного устройства (мобильного телефона, смартфона или компьютера, включая планшетный компьютер), подключенного к информационно-телекоммуникационной сети "Интернет" (далее - сеть "Интернет"), в случаях, предусмотренных настоящим Федеральным законом.</text:span></text:p>
      <text:p text:style-name="P32"><text:span text:style-name="T131">2.<text:s/></text:span><text:a xlink:href="garantF1://72087228.0"><text:span text:style-name="T133">Порядок</text:span></text:a><text:span text:style-name="T134"><text:s/>использования мобильного приложения "Мой налог" размещается в сети "Интернет" на официальном сайте федерального органа исполнительной власти, уполномоченного по контролю и надзору в области налогов и сборов.</text:span></text:p>
      <text:p text:style-name="P32"><text:span text:style-name="T134">3. Физические лица, применяющие специальный налоговый режим, вправе через мобильное приложение "Мой налог" или через кредитную организацию уполномочить на реализацию установленных настоящим Федеральным законом прав и исполнение обязанностей операторов электронных площадок и (или) кредитные организации, которые осуществляют информационный обмен с налоговыми органами, включая получение от налоговых органов сведений, полученных налоговыми органами при применении такими физическими лицами специального налогового режима.</text:span></text:p>
      <text:p text:style-name="P32"><text:span text:style-name="T134">4. В целях настоящего Федерального закона операторы электронных площадок и кредитные организации осуществляют информационный обмен с налоговыми органами при условии соответствия таких операторов электронных площадок и кредитных организаций требованиям (критериям) и соблюдения ими порядка, указанных в протоколах информационного обмена, размещаемых федеральным органом исполнительной власти, уполномоченным по контролю и надзору в области налогов и сборов, на его официальном сайте в сети "Интернет".</text:span></text:p>
      <text:p text:style-name="P32"><text:span text:style-name="T134">5. Операторами электронных площадок в целях настоящего Федерального закона признаются организации и индивидуальные предприниматели, оказывающие с использованием сети "Интернет" услуги по представлению технических, организационных, информационных и иных возможностей с применением информационных технологий и систем для установления контактов и заключения сделок по реализации товаров (работ, услуг, имущественных прав) между продавцами (исполнителями) и покупателями (заказчиками).</text:span></text:p>
      <text:p text:style-name="P32"><text:span text:style-name="T134">6. Перечень операторов электронных площадок и кредитных организаций, осуществляющих информационный обмен с налоговыми органами, размещается в мобильном приложении "Мой налог".</text:span></text:p>
      <text:p text:style-name="P32"><text:span text:style-name="T134">7. Датой представления (получения) лицами, применяющими специальный налоговый режим, документов (информации), сведений считается дата их получения (направления) налоговым органом.</text:span></text:p>
      <text:p text:style-name="P32"><text:span text:style-name="T134">8. Документы (информация), сведения, направленные налоговым органом физическому лицу, применяющему специальный налоговый режим, в соответствии с настоящим Федеральным законом через мобильное приложение "Мой налог", уполномоченного оператора электронной площадки и (или) уполномоченную кредитную организацию, на бумажном носителе по почте не направляются.</text:span></text:p>
      <text:p text:style-name="P32"><text:span text:style-name="T134">9. В случае возникновения в информационных системах налоговых органов технологического сбоя, влекущего невозможность исполнения предусмотренных настоящим Федеральным законом обязанностей налогоплательщиков, такие обязанности считаются исполненными без нарушения срока при условии, что они исполнены не позднее дня, следующего за днем устранения указанного сбоя.</text:span></text:p>
      <text:p text:style-name="P32"><text:span text:style-name="T134"/></text:p>
      <text:p text:style-name="P33"><text:span text:style-name="T135">Статья 4.</text:span><text:span text:style-name="T136"><text:s/>Налогоплательщики налога на профессиональный доход</text:span></text:p>
      <text:p text:style-name="P34"><text:span text:style-name="T137">ГАРАНТ:</text:span></text:p>
      <text:p text:style-name="P35"><text:span text:style-name="T138">См.<text:s/></text:span><text:a xlink:href="garantF1://77457836.4"><text:span text:style-name="T140">комментарии</text:span></text:a><text:span text:style-name="T141"><text:s/>к статье 4 настоящего Федерального закона</text:span></text:p>
      <text:p text:style-name="P36"><text:span text:style-name="T142">1. Налогоплательщиками налога на профессиональный доход (далее - налогоплательщики) признаются физические лица, в том числе индивидуальные предприниматели, перешедшие на специальный налоговый режим в порядке, установленном настоящим Федеральным законом.</text:span></text:p>
      <text:p text:style-name="P36"><text:span text:style-name="T142">2. Не вправе применять специальный налоговый режим:</text:span></text:p>
      <text:p text:style-name="P37"><text:span text:style-name="T142">1) лица, осуществляющие реализацию<text:s/></text:span><text:a xlink:href="garantF1://10800200.181"><text:span text:style-name="T144">подакцизных товаров</text:span></text:a><text:span text:style-name="T145"><text:s/>и<text:s/></text:span><text:a xlink:href="garantF1://71834112.1000"><text:span text:style-name="T147">товаров, подлежащих обязательной маркировке</text:span></text:a><text:span text:style-name="T148"><text:s/>средствами идентификации в соответствии с законодательством Российской Федерации;</text:span></text:p>
      <text:p text:style-name="P37"><text:span text:style-name="T148">2) лица, осуществляющие перепродажу товаров, имущественных прав, за исключением продажи имущества, использовавшегося ими для личных, домашних и (или) иных подобных нужд;</text:span></text:p>
      <text:p text:style-name="P37"><text:span text:style-name="T148">3) лица, занимающиеся добычей и (или) реализацией полезных ископаемых;</text:span></text:p>
      <text:p text:style-name="P37"><text:span text:style-name="T148">4) лица, имеющие работников, с которыми они состоят в трудовых отношениях;</text:span></text:p>
      <text:p text:style-name="P37"><text:span text:style-name="T148">5) лица, ведущие предпринимательскую деятельность в интересах другого лица на основе договоров поручения, договоров комиссии либо агентских договоров, если иное не предусмотрено<text:s/></text:span><text:a xlink:href="\l "><text:span text:style-name="T150">пунктом 6</text:span></text:a><text:span text:style-name="T151"><text:s/>настоящей части;</text:span></text:p>
      <text:p text:style-name="P37"><text:span text:style-name="T151">6) лица, оказывающие услуги по доставке товаров с приемом (передачей) платежей за указанные товары в интересах других лиц, за исключением оказания таких услуг при условии применения налогоплательщиком зарегистрированной продавцом товаров контрольно-кассовой техники при расчетах с покупателями (заказчиками) за указанные товары в соответствии с действующим<text:s/></text:span><text:a xlink:href="garantF1://12030951.4200"><text:span text:style-name="T153">законодательством</text:span></text:a><text:span text:style-name="T154"><text:s/>о применении контрольно-кассовой техники;</text:span></text:p>
      <text:p text:style-name="P37"><text:span text:style-name="T154">7) лица, применяющие иные специальные налоговые режимы или ведущие предпринимательскую деятельность, доходы от которой облагаются налогом на доходы физических лиц, за исключением случаев, предусмотренных<text:s/></text:span><text:a xlink:href="\l "><text:span text:style-name="T156">частью 4 статьи 15</text:span></text:a><text:span text:style-name="T157"><text:s/>настоящего Федерального закона;</text:span></text:p>
      <text:p text:style-name="P37"><text:span text:style-name="T157">8) налогоплательщики, у которых доходы, учитываемые при определении налоговой базы, превысили в текущем календарном году 2,4 миллиона рублей.</text:span></text:p>
      <text:p text:style-name="P37"><text:span text:style-name="T157"/></text:p>
      <text:p text:style-name="P38"><text:span text:style-name="T158">Статья 5.</text:span><text:span text:style-name="T159"><text:s/>Порядок и условия начала и прекращения применения специального налогового режима</text:span></text:p>
      <text:p text:style-name="P39"><text:span text:style-name="T160">ГАРАНТ:</text:span></text:p>
      <text:p text:style-name="P40"><text:span text:style-name="T161">См.<text:s/></text:span><text:a xlink:href="garantF1://77457836.5"><text:span text:style-name="T163">комментарии</text:span></text:a><text:span text:style-name="T164"><text:s/>к статье 5 настоящего Федерального закона</text:span></text:p>
      <text:p text:style-name="P41"><text:a xlink:href="garantF1://72175408.0"><text:span text:style-name="T166">1.</text:span></text:a><text:span text:style-name="T167"><text:s/>Физические лица, в том числе индивидуальные предприниматели, изъявившие желание перейти на специальный налоговый режим, обязаны встать на учет в налоговом органе в качестве налогоплательщика.</text:span></text:p>
      <text:p text:style-name="P41"><text:span text:style-name="T167">2. Постановка на учет в налоговом органе гражданина Российской Федерации в качестве налогоплательщика осуществляется налоговым органом на основании заявления о постановке на учет, сведений из паспорта гражданина Российской Федерации и фотографии физического лица, если иное не предусмотрено настоящей статьей. Для граждан Российской Федерации, воспользовавшихся доступом к личному кабинету налогоплательщика для постановки на учет в налоговом органе в качестве налогоплательщика, представление сведений из паспорта гражданина Российской Федерации, фотографии физического лица не требуется.</text:span></text:p>
      <text:p text:style-name="P41"><text:span text:style-name="T167">3. Постановка на учет в налоговом органе в качестве налогоплательщиков граждан других государств - членов Евразийского экономического союза осуществляется налоговым органом на основании заявления о постановке на учет при использовании доступа к личному кабинету налогоплательщика, если иное не предусмотрено настоящей статьей.</text:span></text:p>
      <text:p text:style-name="P41"><text:span text:style-name="T167">4. Заявление о постановке на учет, сведения из паспорта гражданина Российской Федерации, фотография физического лица формируются с использованием мобильного приложения "Мой налог".</text:span></text:p>
      <text:p text:style-name="P41"><text:span text:style-name="T167">5. Граждане Российской Федерации и граждане других государств - членов Евразийского экономического союза вправе уполномочить кредитную организацию на представление в налоговый орган заявления о постановке на учет и (или) снятии с учета. В таком случае соответствующее заявление представляется с применением усиленной<text:s/></text:span><text:a xlink:href="garantF1://12084522.54"><text:span text:style-name="T169">квалифицированной электронной подписи</text:span></text:a><text:span text:style-name="T170"><text:s/>кредитной организации. При этом фотография физического лица не представляется.</text:span></text:p>
      <text:p text:style-name="P41"><text:span text:style-name="T170">6. При выявлении противоречий между представленными физическим лицом документами (информацией), сведениями налоговый орган через мобильное приложение "Мой налог" уведомляет физическое лицо об отказе в постановке на учет в налоговом органе в качестве налогоплательщика с указанием причин отказа не позднее дня направления заявления о постановке на учет.</text:span></text:p>
      <text:p text:style-name="P41"><text:span text:style-name="T170">7. При выявлении несоответствия документов (информации), сведений, представленных физическим лицом либо уполномоченной кредитной организацией, сведениям, имеющимся у налогового органа, налоговый орган уведомляет физическое лицо через мобильное приложение "Мой налог" и уполномоченную кредитную организацию (в случае представления заявления о постановке на учет указанной кредитной организацией) об отказе в постановке на учет в налоговом органе в качестве налогоплательщика с указанием причин отказа не позднее шести дней, следующих за днем направления заявления о постановке на учет.</text:span></text:p>
      <text:p text:style-name="P41"><text:span text:style-name="T170">8. При выявлении налоговым органом факта несоответствия физического лица требованиям, предусмотренным<text:s/></text:span><text:a xlink:href="\l "><text:span text:style-name="T172">частью 2 статьи 4</text:span></text:a><text:span text:style-name="T173"><text:s/>настоящего Федерального закона или<text:s/></text:span><text:a xlink:href="\l "><text:span text:style-name="T175">частью 11</text:span></text:a><text:span text:style-name="T176"><text:s/>настоящей статьи, налоговый орган уведомляет физическое лицо через мобильное приложение "Мой налог" и уполномоченную кредитную организацию (в случае представления заявления о постановке на учет указанной кредитной организацией) об отказе в постановке на учет в налоговом органе в качестве налогоплательщика с указанием причин отказа не позднее дня, следующего за днем направления заявления о постановке на учет.</text:span></text:p>
      <text:p text:style-name="P41"><text:span text:style-name="T176">9. В случае, если обстоятельства, указанные в<text:s/></text:span><text:a xlink:href="\l "><text:span text:style-name="T178">частях 6 - 8</text:span></text:a><text:span text:style-name="T179"><text:s/>настоящей статьи, не выявлены, налоговый орган в сроки, установленные данными частями, осуществляет постановку на учет физического лица в качестве налогоплательщика и уведомляет физическое лицо через мобильное приложение "Мой налог" и уполномоченную кредитную организацию (в случае представления заявления о постановке на учет указанной кредитной организацией) о такой постановке.</text:span></text:p>
      <text:p text:style-name="P41"><text:span text:style-name="T179">10. Датой постановки на учет физического лица в качестве налогоплательщика является дата направления в налоговый орган соответствующего заявления.</text:span></text:p>
      <text:p text:style-name="P41"><text:span text:style-name="T179">11. Физическое лицо после снятия с учета в налоговом органе в качестве налогоплательщика вправе повторно встать на учет в качестве налогоплательщика при отсутствии у него недоимки по налогу, задолженности по пеням и штрафам по налогу.</text:span></text:p>
      <text:p text:style-name="P41"><text:span text:style-name="T179">12. Снятие налогоплательщика с учета в налоговом органе осуществляется в случае отказа от применения специального налогового режима, а также в случаях, если физическое лицо прекращает удовлетворять требованиям<text:s/></text:span><text:a xlink:href="\l "><text:span text:style-name="T181">части 2 статьи 4</text:span></text:a><text:span text:style-name="T182"><text:s/>настоящего Федерального закона, при представлении в налоговый орган через мобильное приложение "Мой налог" заявления о снятии с учета.</text:span></text:p>
      <text:p text:style-name="P41"><text:span text:style-name="T182">13. Датой снятия физического лица с учета в качестве налогоплательщика является дата направления в налоговый орган заявления о снятии с учета.</text:span></text:p>
      <text:p text:style-name="P41"><text:span text:style-name="T182">14. Не позднее дня, следующего за днем направления налогоплательщиком заявления о снятии с учета, налоговый орган уведомляет указанное лицо через мобильное приложение "Мой налог" и уполномоченную кредитную организацию (в случае представления заявления о снятии с учета указанной кредитной организацией) о снятии с учета физического лица в качестве налогоплательщика.</text:span></text:p>
      <text:p text:style-name="P41"><text:span text:style-name="T182">15. При наличии у налогового органа информации об утрате налогоплательщиком права на применение специального налогового режима или о несоответствии налогоплательщика требованиям<text:s/></text:span><text:a xlink:href="\l "><text:span text:style-name="T184">части 2 статьи 4</text:span></text:a><text:span text:style-name="T185"><text:s/>настоящего Федерального закона снятие налогоплательщика с учета в налоговом органе осуществляется по инициативе налогового органа при отсутствии заявления налогоплательщика о снятии с учета.</text:span></text:p>
      <text:p text:style-name="P41"><text:span text:style-name="T185">16. При выявлении налоговым органом факта несоответствия физического лица на дату его постановки на учет в качестве налогоплательщика требованиям<text:s/></text:span><text:a xlink:href="\l "><text:span text:style-name="T187">части 2 статьи 4</text:span></text:a><text:span text:style-name="T188"><text:s/>настоящего Федерального закона постановка на учет такого физического лица аннулируется.</text:span></text:p>
      <text:p text:style-name="P41"><text:span text:style-name="T188">17. При снятии физического лица с учета в качестве налогоплательщика по инициативе налогового органа (аннулировании постановки на учет) налоговый орган уведомляет об этом такое физическое лицо через мобильное приложение "Мой налог" и уполномоченную кредитную организацию (в случае представления заявления о постановке на учет указанной кредитной организацией).</text:span></text:p>
      <text:p text:style-name="P41"><text:span text:style-name="T188">18. Обязанность по уплате налога, исчисленного с даты, с которой физическое лицо по инициативе налогового органа снято с учета в качестве налогоплательщика (произведено аннулирование постановки такого лица на учет), прекращается на дату снятия с учета (аннулирования постановки на учет).</text:span></text:p>
      <text:p text:style-name="P41"><text:span text:style-name="T188">19. Лицо считается утратившим право на применение специального налогового режима со дня возникновения оснований, препятствующих его применению в соответствии с<text:s/></text:span><text:a xlink:href="\l "><text:span text:style-name="T190">частью 2 статьи 4</text:span></text:a><text:span text:style-name="T191"><text:s/>настоящего Федерального закона.</text:span></text:p>
      <text:p text:style-name="P41"><text:span text:style-name="T191"/></text:p>
      <text:p text:style-name="P42"><text:span text:style-name="T192">Статья 6.</text:span><text:span text:style-name="T193"><text:s/>Объект налогообложения</text:span></text:p>
      <text:p text:style-name="P43"><text:span text:style-name="T194">ГАРАНТ:</text:span></text:p>
      <text:p text:style-name="P44"><text:span text:style-name="T195">См.<text:s/></text:span><text:a xlink:href="garantF1://77457836.6"><text:span text:style-name="T197">комментарии</text:span></text:a><text:span text:style-name="T198"><text:s/>к статье 6 настоящего Федерального закона</text:span></text:p>
      <text:p text:style-name="P45"><text:span text:style-name="T199">1. Объектом налогообложения признаются доходы от реализации товаров (работ, услуг, имущественных прав).</text:span></text:p>
      <text:p text:style-name="P45"><text:span text:style-name="T199">2. Для целей настоящего Федерального закона не признаются объектом налогообложения доходы:</text:span></text:p>
      <text:p text:style-name="P45"><text:span text:style-name="T199">1) получаемые в рамках трудовых отношений;</text:span></text:p>
      <text:p text:style-name="P45"><text:span text:style-name="T199">2) от продажи недвижимого имущества, транспортных средств;</text:span></text:p>
      <text:p text:style-name="P45"><text:span text:style-name="T199">3) от передачи имущественных прав на недвижимое имущество (за исключением аренды (найма) жилых помещений);</text:span></text:p>
      <text:p text:style-name="P45"><text:span text:style-name="T199">4) государственных и муниципальных служащих, за исключением доходов от сдачи в аренду (наем) жилых помещений;</text:span></text:p>
      <text:p text:style-name="P45"><text:span text:style-name="T199">5) от продажи имущества, использовавшегося налогоплательщиками для личных, домашних и (или) иных подобных нужд;</text:span></text:p>
      <text:p text:style-name="P45"><text:span text:style-name="T199">6) от реализации долей в уставном (складочном) капитале организаций, паев в паевых фондах кооперативов и паевых инвестиционных фондах, ценных бумаг и производных финансовых инструментов;</text:span></text:p>
      <text:p text:style-name="P45"><text:span text:style-name="T199">7) от ведения деятельности в рамках договора простого товарищества (договора о совместной деятельности) или договора доверительного управления имуществом;</text:span></text:p>
      <text:p text:style-name="P45"><text:span text:style-name="T199">8) от оказания (выполнения) физическими лицами услуг (работ) по гражданско-правовым договорам при условии, что заказчиками услуг (работ) выступают работодатели указанных физических лиц или лица, бывшие их работодателями менее двух лет назад;</text:span></text:p>
      <text:p text:style-name="P46"><text:span text:style-name="T199">9) утратил силу с 1 января 2020 г. -<text:s/></text:span><text:a xlink:href="garantF1://73116356.14"><text:span text:style-name="T201">Федеральный закон</text:span></text:a><text:span text:style-name="T202"><text:s/>от 15 декабря 2019 г. N 428-ФЗ</text:span></text:p>
      <text:p text:style-name="P47"><text:span text:style-name="T203">Информация об изменениях:</text:span></text:p>
      <text:p text:style-name="P48"><text:a xlink:href="garantF1://77588975.629"><text:span text:style-name="T205">См. предыдущую редакцию</text:span></text:a><text:span text:style-name="T206"/></text:p>
      <text:p text:style-name="P49"><text:span text:style-name="T207">10) от уступки (переуступки) прав требований;</text:span></text:p>
      <text:p text:style-name="P49"><text:span text:style-name="T207">11) в натуральной форме;</text:span></text:p>
      <text:p text:style-name="P49"><text:span text:style-name="T207">12) от арбитражного управления, от деятельности медиатора, оценочной деятельности, деятельности нотариуса, занимающегося частной практикой, адвокатской деятельности.</text:span></text:p>
      <text:p text:style-name="P49"><text:span text:style-name="T207"/></text:p>
      <text:p text:style-name="P50"><text:span text:style-name="T208">Статья 7.</text:span><text:span text:style-name="T209"><text:s/>Порядок признания доходов</text:span></text:p>
      <text:p text:style-name="P51"><text:span text:style-name="T210">ГАРАНТ:</text:span></text:p>
      <text:p text:style-name="P52"><text:span text:style-name="T211">См.<text:s/></text:span><text:a xlink:href="garantF1://77457836.7"><text:span text:style-name="T213">комментарии</text:span></text:a><text:span text:style-name="T214"><text:s/>к статье 7 настоящего Федерального закона</text:span></text:p>
      <text:p text:style-name="P53"><text:span text:style-name="T215">1. В целях настоящего Федерального закона датой получения доходов от реализации товаров (работ, услуг, имущественных прав) признается дата получения соответствующих денежных средств или дата поступления таких денежных средств на счета налогоплательщика в банках либо по его поручению на счета третьих лиц, если иное не предусмотрено настоящей статьей.</text:span></text:p>
      <text:p text:style-name="P53"><text:span text:style-name="T215">2. При реализации налогоплательщиком товаров (работ, услуг, имущественных прав) на основании договоров поручения, договоров комиссии или агентских договоров с участием посредника в расчетах доход считается полученным налогоплательщиком в последний день месяца получения посредником денежных средств.</text:span></text:p>
      <text:p text:style-name="P54"><text:span text:style-name="T215">3. Индивидуальные предприниматели, ранее применявшие иные специальные налоговые режимы в соответствии с<text:s/></text:span><text:a xlink:href="garantF1://10800200.100081"><text:span text:style-name="T217">Налоговым кодексом</text:span></text:a><text:span text:style-name="T218"><text:s/>Российской Федерации, при переходе на специальный налоговый режим не признают в составе доходов при исчислении налога доходы от реализации товаров (работ, услуг, имущественных прав), оплата (частичная оплата) которых произведена после перехода на специальный налоговый режим в соответствии с настоящим Федеральным законом, в случае, если указанные доходы подлежат учету при налогообложении в соответствии с иными специальными налоговыми режимами в период до перехода на уплату налога.</text:span></text:p>
      <text:p text:style-name="P54"><text:span text:style-name="T218"/></text:p>
      <text:p text:style-name="P55"><text:span text:style-name="T219">Статья 8.</text:span><text:span text:style-name="T220"><text:s/>Налоговая база</text:span></text:p>
      <text:p text:style-name="P56"><text:span text:style-name="T221">ГАРАНТ:</text:span></text:p>
      <text:p text:style-name="P57"><text:span text:style-name="T222">См.<text:s/></text:span><text:a xlink:href="garantF1://77457836.8"><text:span text:style-name="T224">комментарии</text:span></text:a><text:span text:style-name="T225"><text:s/>к статье 8 настоящего Федерального закона</text:span></text:p>
      <text:p text:style-name="P58"><text:span text:style-name="T226">1. Налоговой базой признается денежное выражение дохода, полученного от реализации товаров (работ, услуг, имущественных прав), являющегося объектом налогообложения. Налоговая база определяется отдельно по видам доходов, в отношении которых установлены различные налоговые ставки.</text:span></text:p>
      <text:p text:style-name="P58"><text:span text:style-name="T226">2. В целях определения налоговой базы доходы учитываются нарастающим итогом с начала налогового периода.</text:span></text:p>
      <text:p text:style-name="P58"><text:span text:style-name="T226">3. В случае возврата налогоплательщиком сумм, ранее полученных в счет оплаты (предварительной оплаты) товаров (работ, услуг, имущественных прав), на сумму возврата уменьшаются доходы того налогового периода, в котором получен доход.</text:span></text:p>
      <text:p text:style-name="P58"><text:span text:style-name="T226">4. Налогоплательщик вправе провести корректировку ранее переданных налоговому органу сведений о сумме расчетов, приводящих к завышению сумм налога, подлежащих уплате, в случае возврата денежных средств, полученных в счет оплаты (предварительной оплаты) товаров (работ, услуг, имущественных прав), или некорректного ввода таких сведений при представлении через мобильное приложение "Мой налог" или уполномоченных операторов электронных площадок и (или) уполномоченные кредитные организации пояснений с указанием причин такой корректировки.</text:span></text:p>
      <text:p text:style-name="P59"><text:span text:style-name="T226">5. При наличии оснований полагать, что доступ к информационному обмену при применении налогоплательщиком специального налогового режима имеют неуполномоченные лица, операции по корректировке в сторону уменьшения ранее переданных налоговому органу сведений о сумме расчетов могут быть ограничены налоговым органом до представления налогоплательщиком лично, в электронной форме с применением усиленной<text:s/></text:span><text:a xlink:href="garantF1://12084522.54"><text:span text:style-name="T228">квалифицированной электронной подписи</text:span></text:a><text:span text:style-name="T229"><text:s/>по телекоммуникационным каналам связи или через личный кабинет налогоплательщика пояснений с указанием причин такой корректировки. Налогоплательщик также вправе представить подтверждающие документы.</text:span></text:p>
      <text:p text:style-name="P59"><text:span text:style-name="T229">6. Сумма излишне уплаченного налога подлежит зачету в счет предстоящих платежей налогоплательщика, погашения недоимки, задолженности по пеням и штрафам за налоговые правонарушения только по этому налогу или подлежит возврату в порядке, предусмотренном<text:s/></text:span><text:a xlink:href="garantF1://10800200.78"><text:span text:style-name="T231">статьей 78</text:span></text:a><text:span text:style-name="T232"><text:s/>Налогового кодекса Российской Федерации.</text:span></text:p>
      <text:p text:style-name="P59"><text:span text:style-name="T232"/></text:p>
      <text:p text:style-name="P60"><text:span text:style-name="T233">Статья 9.</text:span><text:span text:style-name="T234"><text:s/>Налоговый период</text:span></text:p>
      <text:p text:style-name="P61"><text:span text:style-name="T235">ГАРАНТ:</text:span></text:p>
      <text:p text:style-name="P62"><text:span text:style-name="T236">См.<text:s/></text:span><text:a xlink:href="garantF1://77457836.9"><text:span text:style-name="T238">комментарии</text:span></text:a><text:span text:style-name="T239"><text:s/>к статье 9 настоящего Федерального закона</text:span></text:p>
      <text:p text:style-name="P63"><text:span text:style-name="T240">1. Налоговым периодом признается календарный месяц, если иное не предусмотрено настоящей статьей.</text:span></text:p>
      <text:p text:style-name="P63"><text:span text:style-name="T240">2. Первым налоговым периодом признается период времени со дня постановки физического лица на учет в налоговом органе в качестве налогоплательщика до конца календарного месяца, следующего за месяцем, в котором оно поставлено на учет.</text:span></text:p>
      <text:p text:style-name="P63"><text:span text:style-name="T240">3. При снятии налогоплательщика с учета в налоговом органе последним налоговым периодом признается период времени с начала календарного месяца, в котором осуществляется снятие с учета, до дня такого снятия с учета.</text:span></text:p>
      <text:p text:style-name="P63"><text:span text:style-name="T240">4. Если постановка на учет и снятие с учета в налоговом органе в качестве налогоплательщика осуществлены в течение календарного месяца, налоговым периодом является период времени со дня постановки на учет в налоговом органе до дня снятия с учета в налоговом органе.</text:span></text:p>
      <text:p text:style-name="P63"><text:span text:style-name="T240"/></text:p>
      <text:p text:style-name="P64"><text:span text:style-name="T241">Статья 10.</text:span><text:span text:style-name="T242"><text:s/>Налоговые ставки</text:span></text:p>
      <text:p text:style-name="P65"><text:span text:style-name="T243">ГАРАНТ:</text:span></text:p>
      <text:p text:style-name="P66"><text:span text:style-name="T244">См.<text:s/></text:span><text:a xlink:href="garantF1://77457836.10"><text:span text:style-name="T246">комментарии</text:span></text:a><text:span text:style-name="T247"><text:s/>к статье 10 настоящего Федерального закона</text:span></text:p>
      <text:p text:style-name="P67"><text:span text:style-name="T248">Налоговые ставки устанавливаются в следующих размерах:</text:span></text:p>
      <text:p text:style-name="P67"><text:span text:style-name="T248">1) 4 процента в отношении доходов, полученных налогоплательщиками от реализации товаров (работ, услуг, имущественных прав) физическим лицам;</text:span></text:p>
      <text:p text:style-name="P67"><text:span text:style-name="T248">2) 6 процентов в отношении доходов, полученных налогоплательщиками от реализации товаров (работ, услуг, имущественных прав) индивидуальным предпринимателям для использования при ведении предпринимательской деятельности и юридическим лицам.</text:span></text:p>
      <text:p text:style-name="P67"><text:span text:style-name="T248"/></text:p>
      <text:p text:style-name="P68"><text:span text:style-name="T249">Статья 11.</text:span><text:span text:style-name="T250"><text:s/>Порядок исчисления и уплаты налога</text:span></text:p>
      <text:p text:style-name="P69"><text:span text:style-name="T251">ГАРАНТ:</text:span></text:p>
      <text:p text:style-name="P70"><text:span text:style-name="T252">См.<text:s/></text:span><text:a xlink:href="garantF1://77457836.11"><text:span text:style-name="T254">комментарии</text:span></text:a><text:span text:style-name="T255"><text:s/>к статье 11 настоящего Федерального закона</text:span></text:p>
      <text:p text:style-name="P71"><text:span text:style-name="T256">1. Сумма налога исчисляется налоговым органом как соответствующая налоговой ставке процентная доля налоговой базы, а при применении разных ставок - как сумма, полученная в результате сложения сумм налогов, исчисляемых отдельно как соответствующие налоговым ставкам процентные доли соответствующих налоговых баз, с учетом уменьшения соответствующей суммы налога на сумму налогового вычета в порядке, предусмотренном<text:s/></text:span><text:a xlink:href="\l "><text:span text:style-name="T258">статьей 12</text:span></text:a><text:span text:style-name="T259"><text:s/>настоящего Федерального закона.</text:span></text:p>
      <text:p text:style-name="P71"><text:span text:style-name="T259">2. Налоговый орган уведомляет налогоплательщика через мобильное приложение "Мой налог" не позднее 12-го числа месяца, следующего за истекшим налоговым периодом, о сумме налога, подлежащей уплате по итогам налогового периода, с указанием реквизитов, необходимых для уплаты налога. В случае, если сумма налога, подлежащая уплате по итогам налогового периода, составляет менее 100 рублей, указанная сумма добавляется к сумме налога, подлежащей уплате по итогам следующего налогового периода.</text:span></text:p>
      <text:p text:style-name="P71"><text:span text:style-name="T259">3. Уплата налога осуществляется не позднее 25-го числа месяца, следующего за истекшим налоговым периодом, по месту ведения налогоплательщиком деятельности.</text:span></text:p>
      <text:p text:style-name="P71"><text:span text:style-name="T259">4. Налогоплательщик вправе уполномочить одно из лиц, указанных в<text:s/></text:span><text:a xlink:href="\l "><text:span text:style-name="T261">части 3 статьи 3</text:span></text:a><text:span text:style-name="T262"><text:s/>настоящего Федерального закона, на уплату налога в отношении всех доходов, учитываемых при определении налоговой базы по налогу. В этом случае налоговый орган направляет уведомление об уплате налога уполномоченному лицу в порядке, установленном<text:s/></text:span><text:a xlink:href="\l "><text:span text:style-name="T264">частью 2</text:span></text:a><text:span text:style-name="T265"><text:s/>настоящей статьи. Уплата налога уполномоченным лицом осуществляется без взимания платы за выполнение таких действий.</text:span></text:p>
      <text:p text:style-name="P71"><text:span text:style-name="T265">5. Налогоплательщик вправе через мобильное приложение "Мой налог" предоставить налоговому органу право на направление в банк поручений на списание и перечисление средств с банковского счета налогоплательщика в счет уплаты в установленный срок налога, исчисленного за соответствующий период, и получение от банка необходимой для реализации указанных полномочий информации. Такая информация представляется банком в электронной форме по телекоммуникационным каналам связи не позднее трех рабочих дней со дня получения запроса налогового органа. В этом случае налоговый орган направляет в банк поручение на списание и перечисление суммы налога, подлежащей уплате по итогам соответствующего налогового периода, не ранее чем за десять дней и не позднее чем за три дня до дня истечения установленного срока уплаты налога.</text:span></text:p>
      <text:p text:style-name="P71"><text:span text:style-name="T265">6. В случае, если обязанность налогоплательщика по уплате налога не исполнена в установленный срок, налоговый орган в срок не позднее десяти календарных дней со дня истечения срока уплаты налога направляет налогоплательщику через мобильное приложение "Мой налог" требование об уплате налога с указанием ссылки на положения<text:s/></text:span><text:a xlink:href="garantF1://10800200.1"><text:span text:style-name="T267">законодательства</text:span></text:a><text:span text:style-name="T268"><text:s/>о налогах и сборах, которые устанавливают обязанность налогоплательщика уплатить налог, сведений о сроке уплаты налога, о сумме задолженности по налогу, размере пеней, начисленных на день направления требования, сроке исполнения требования, а также мерах по взысканию налога и обеспечению исполнения обязанности по уплате налога, которые применяются в случае неисполнения требования налогоплательщиком.</text:span></text:p>
      <text:p text:style-name="P71"><text:span text:style-name="T268"/></text:p>
      <text:p text:style-name="P72"><text:span text:style-name="T269">Статья 12.</text:span><text:span text:style-name="T270"><text:s/>Налоговый вычет</text:span></text:p>
      <text:p text:style-name="P73"><text:span text:style-name="T271">ГАРАНТ:</text:span></text:p>
      <text:p text:style-name="P74"><text:span text:style-name="T272">См.<text:s/></text:span><text:a xlink:href="garantF1://77457836.12"><text:span text:style-name="T274">комментарии</text:span></text:a><text:span text:style-name="T275"><text:s/>к статье 12 настоящего Федерального закона</text:span></text:p>
      <text:p text:style-name="P74"><text:span text:style-name="T276">Информация об изменениях:</text:span></text:p>
      <text:p text:style-name="P74"><text:span text:style-name="T277">Часть 1 изменена с 8 июня 2020 г. -<text:s/></text:span><text:a xlink:href="garantF1://74131523.211"><text:span text:style-name="T279">Федеральный закон</text:span></text:a><text:span text:style-name="T280"><text:s/>от 8 июня 2020 г. N 166-ФЗ</text:span></text:p>
      <text:p text:style-name="P74"><text:a xlink:href="garantF1://77586678.121"><text:span text:style-name="T282">См. предыдущую редакцию</text:span></text:a><text:span text:style-name="T283"/></text:p>
      <text:p text:style-name="P75"><text:span text:style-name="T284">1. Если иное не предусмотрено настоящей статьей, лица, применяющие специальный налоговый режим, имеют право на уменьшение суммы налога на сумму налогового вычета в размере не более 10 000 рублей, рассчитанную нарастающим итогом в порядке, предусмотренном настоящей статьей.</text:span></text:p>
      <text:p text:style-name="P75"><text:span text:style-name="T284">2. Сумма налогового вычета, на которую может быть уменьшена сумма налога, определяется в следующем порядке:</text:span></text:p>
      <text:p text:style-name="P76"><text:span text:style-name="T284">1) в отношении налога, исчисленного по налоговой ставке, указанной в<text:s/></text:span><text:a xlink:href="\l "><text:span text:style-name="T286">пункте 1 статьи 10</text:span></text:a><text:span text:style-name="T287"><text:s/>настоящего Федерального закона, сумма налогового вычета определяется как соответствующая налоговой ставке в размере 1 процента процентная доля налоговой базы;</text:span></text:p>
      <text:p text:style-name="P76"><text:span text:style-name="T287">2) в отношении налога, исчисленного по налоговой ставке, указанной в<text:s/></text:span><text:a xlink:href="\l "><text:span text:style-name="T289">пункте 2 статьи 10</text:span></text:a><text:span text:style-name="T290"><text:s/>настоящего Федерального закона, сумма налогового вычета определяется как соответствующая налоговой ставке в размере 2 процентов процентная доля налоговой базы.</text:span></text:p>
      <text:p text:style-name="P77"><text:span text:style-name="T291">Информация об изменениях:</text:span></text:p>
      <text:p text:style-name="P78"><text:span text:style-name="T292">Статья 12 дополнена частью 2.1 с 8 июня 2020 г. -<text:s/></text:span><text:a xlink:href="garantF1://74131523.212"><text:span text:style-name="T294">Федеральный закон</text:span></text:a><text:span text:style-name="T295"><text:s/>от 8 июня 2020 г. N 166-ФЗ</text:span></text:p>
      <text:p text:style-name="P79"><text:span text:style-name="T296">2.1. В случае отсутствия у налогоплательщика недоимки по налогу и (или) задолженности по соответствующим пеням сумма налога, подлежащего уплате с 1 июля по 31 декабря 2020 года, уменьшается на сумму неиспользованного налогового вычета, установленного<text:s/></text:span><text:a xlink:href="\l "><text:span text:style-name="T298">частью 1</text:span></text:a><text:span text:style-name="T299"><text:s/>настоящей статьи, увеличенного на 12 130 рублей, без применения ограничений, предусмотренных<text:s/></text:span><text:a xlink:href="\l "><text:span text:style-name="T301">частью 2</text:span></text:a><text:span text:style-name="T302"><text:s/>настоящей статьи. При наличии у налогоплательщика недоимки по налогу и (или) задолженности по соответствующим пеням указанный налоговый вычет подлежит зачету налоговым органом в счет погашения указанных недоимки и (или) задолженности, а после их погашения - в счет сумм налога, подлежащего уплате с 1 июля по 31 декабря 2020 года.</text:span></text:p>
      <text:p text:style-name="P80"><text:span text:style-name="T303">Информация об изменениях:</text:span></text:p>
      <text:p text:style-name="P81"><text:span text:style-name="T304">Статья 12 дополнена частью 2.2 с 8 июня 2020 г. -<text:s/></text:span><text:a xlink:href="garantF1://74131523.212"><text:span text:style-name="T306">Федеральный закон</text:span></text:a><text:span text:style-name="T307"><text:s/>от 8 июня 2020 г. N 166-ФЗ</text:span></text:p>
      <text:p text:style-name="P82"><text:span text:style-name="T308">2.2. Остаток налогового вычета, указанного в<text:s/></text:span><text:a xlink:href="\l "><text:span text:style-name="T310">части 2.1</text:span></text:a><text:span text:style-name="T311"><text:s/>настоящей статьи, не использованного в 2020 году, подлежит применению с 1 января 2021 года в размере, не превышающем остатка налогового вычета на 1 июня 2020 года. Для лица, которое впервые после 1 июня 2020 года встало на учет в налоговом органе в качестве плательщика налога на профессиональный доход, остаток налогового вычета, не использованного в 2020 году, подлежит применению с 1 января 2021 года в размере, не превышающем 10 000 рублей.</text:span></text:p>
      <text:p text:style-name="P83"><text:span text:style-name="T312">Информация об изменениях:</text:span></text:p>
      <text:p text:style-name="P84"><text:span text:style-name="T313">Часть 3 изменена с 8 июня 2020 г. -<text:s/></text:span><text:a xlink:href="garantF1://74131523.213"><text:span text:style-name="T315">Федеральный закон</text:span></text:a><text:span text:style-name="T316"><text:s/>от 8 июня 2020 г. N 166-ФЗ</text:span></text:p>
      <text:p text:style-name="P84"><text:a xlink:href="garantF1://77586678.123"><text:span text:style-name="T318">См. предыдущую редакцию</text:span></text:a><text:span text:style-name="T319"/></text:p>
      <text:p text:style-name="P85"><text:span text:style-name="T320">3. В случае, если физическое лицо снято с учета в качестве налогоплательщика, а впоследствии вновь поставлено на учет в качестве налогоплательщика, остаток неиспользованного налогового вычета восстанавливается. Срок использования налогового вычета не ограничен, если иное не предусмотрено<text:s/></text:span><text:a xlink:href="\l "><text:span text:style-name="T322">частью 2.2</text:span></text:a><text:span text:style-name="T323"><text:s/>настоящей статьи. Налоговый вычет после его использования повторно не предоставляется.</text:span></text:p>
      <text:p text:style-name="P85"><text:span text:style-name="T323">4. Уменьшение суммы налога на сумму налогового вычета осуществляется налоговым органом самостоятельно.</text:span></text:p>
      <text:p text:style-name="P85"><text:span text:style-name="T323"/></text:p>
      <text:p text:style-name="P86"><text:span text:style-name="T324">Статья 13.</text:span><text:span text:style-name="T325"><text:s/>Налоговая декларация</text:span></text:p>
      <text:p text:style-name="P87"><text:span text:style-name="T326">ГАРАНТ:</text:span></text:p>
      <text:p text:style-name="P88"><text:span text:style-name="T327">См.<text:s/></text:span><text:a xlink:href="garantF1://77457836.13"><text:span text:style-name="T329">комментарии</text:span></text:a><text:span text:style-name="T330"><text:s/>к статье 13 настоящего Федерального закона</text:span></text:p>
      <text:p text:style-name="P89"><text:span text:style-name="T331">Налоговая декларация по налогу в налоговые органы не представляется.</text:span></text:p>
      <text:p text:style-name="P89"><text:span text:style-name="T331"/></text:p>
      <text:p text:style-name="P90"><text:span text:style-name="T332">Статья 14.</text:span><text:span text:style-name="T333"><text:s/>Порядок передачи сведений при произведении расчетов</text:span></text:p>
      <text:p text:style-name="P91"><text:span text:style-name="T334">ГАРАНТ:</text:span></text:p>
      <text:p text:style-name="P92"><text:span text:style-name="T335">См.<text:s/></text:span><text:a xlink:href="garantF1://77457836.14"><text:span text:style-name="T337">комментарии</text:span></text:a><text:span text:style-name="T338"><text:s/>к статье 14 настоящего Федерального закона</text:span></text:p>
      <text:p text:style-name="P93"><text:span text:style-name="T339">1. При произведении расчетов, связанных с получением доходов от реализации товаров (работ, услуг, имущественных прав), являющихся объектом налогообложения, налогоплательщик обязан с использованием мобильного приложения "Мой налог" и (или) через уполномоченного оператора электронной площадки и (или) уполномоченную кредитную организацию передать сведения о произведенных расчетах в налоговый орган, сформировать чек и обеспечить его передачу покупателю (заказчику), если иное не предусмотрено настоящим Федеральным законом. Состав передаваемых сведений о расчетах и порядок их передачи через мобильное приложение "Мой налог" устанавливаются<text:s/></text:span><text:a xlink:href="garantF1://72087228.0"><text:span text:style-name="T341">порядком</text:span></text:a><text:span text:style-name="T342"><text:s/>использования мобильного приложения "Мой налог".</text:span></text:p>
      <text:p text:style-name="P93"><text:span text:style-name="T342">2. При реализации товаров (работ, услуг, имущественных прав) в интересах налогоплательщика на основе договоров поручения, договоров комиссии либо агентских договоров с участием посредника в расчетах налогоплательщик обязан с использованием мобильного приложения "Мой налог" и (или) через уполномоченного оператора электронной площадки и (или) уполномоченную кредитную организацию передать в налоговый орган сведения о произведенных за налоговый период расчетах по каждому расчету с покупателем (заказчиком) или сводные сведения не позднее 9-го числа месяца, следующего за налоговым периодом, в котором произведены расчеты с покупателями (заказчиками), если указанные сведения не переданы посредником в установленном порядке с применением контрольно-кассовой техники. Сведения об указанных в настоящей части расчетах, переданных посредником с применением контрольно-кассовой техники, отражаются налоговым органом в мобильном приложении "Мой налог". При реализации товаров (работ, услуг, имущественных прав) в интересах налогоплательщика на основе договоров поручения, договоров комиссии либо агентских договоров с участием посредника в расчетах у налогоплательщика отсутствует обязанность по передаче покупателю (заказчику) чека по таким операциям.</text:span></text:p>
      <text:p text:style-name="P93"><text:span text:style-name="T342">3. Чек должен быть сформирован налогоплательщиком и передан покупателю (заказчику) в момент расчета наличными денежными средствами и (или) с использованием электронных средств платежа. При иных формах денежных расчетов в безналичном порядке чек должен быть сформирован и передан покупателю (заказчику) не позднее 9-го числа месяца, следующего за налоговым периодом, в котором произведены расчеты.</text:span></text:p>
      <text:p text:style-name="P93"><text:span text:style-name="T342">4. Чек может быть передан покупателю (заказчику) в электронной форме или на бумажном носителе.</text:span></text:p>
      <text:p text:style-name="P93"><text:span text:style-name="T342">5. В электронной форме чек может быть передан следующими способами:</text:span></text:p>
      <text:p text:style-name="P93"><text:span text:style-name="T342">1) путем направления чека покупателю (заказчику) на абонентский номер или адрес электронной почты, представленные покупателем (заказчиком);</text:span></text:p>
      <text:p text:style-name="P93"><text:span text:style-name="T342">2) путем обеспечения покупателю (заказчику) возможности в момент формирования чека в месте продажи считать компьютерным устройством (мобильным телефоном, смартфоном или компьютером, включая планшетный компьютер) QR-код, содержащийся на чеке.</text:span></text:p>
      <text:p text:style-name="P93"><text:span text:style-name="T342">6. В чеке должны быть указаны:</text:span></text:p>
      <text:p text:style-name="P93"><text:span text:style-name="T342">1) наименование документа;</text:span></text:p>
      <text:p text:style-name="P93"><text:span text:style-name="T342">2) дата и время осуществления расчета;</text:span></text:p>
      <text:p text:style-name="P93"><text:span text:style-name="T342">3) фамилия, имя, отчество (при наличии) налогоплательщика-продавца;</text:span></text:p>
      <text:p text:style-name="P93"><text:span text:style-name="T342">4) идентификационный номер налогоплательщика продавца;</text:span></text:p>
      <text:p text:style-name="P93"><text:span text:style-name="T342">5) указание на применение специального налогового режима "Налог на профессиональный доход";</text:span></text:p>
      <text:p text:style-name="P93"><text:span text:style-name="T342">6) наименования реализуемых товаров, выполненных работ, оказанных услуг;</text:span></text:p>
      <text:p text:style-name="P93"><text:span text:style-name="T342">7) сумма расчетов;</text:span></text:p>
      <text:p text:style-name="P93"><text:span text:style-name="T342">8) идентификационный номер налогоплательщика юридического лица или индивидуального предпринимателя - покупателя (заказчика) товаров (работ, услуг, имущественных прав) в случае осуществления реализации указанным лицам. Обязанность по сообщению идентификационного номера налогоплательщика возлагается на покупателя (заказчика);</text:span></text:p>
      <text:p text:style-name="P93"><text:span text:style-name="T342">9) QR-код, который позволяет покупателю (заказчику) товаров (работ, услуг, имущественных прав) осуществить его считывание и идентификацию записи о данном расчете в автоматизированной информационной системе федерального органа исполнительной власти, уполномоченного по контролю и надзору в области налогов и сборов;</text:span></text:p>
      <text:p text:style-name="P93"><text:span text:style-name="T342">10) идентификационный номер налогоплательщика уполномоченного оператора электронной площадки или уполномоченной кредитной организации (в случае их участия в формировании чека и (или) осуществлении расчета);</text:span></text:p>
      <text:p text:style-name="P93"><text:span text:style-name="T342">11) наименование уполномоченного оператора электронной площадки или уполномоченной кредитной организации (в случае их участия в формировании чека и (или) осуществлении расчета);</text:span></text:p>
      <text:p text:style-name="P93"><text:span text:style-name="T342">12) уникальный идентификационный номер чека - номер записи в автоматизированной информационной системе налоговых органов, который присваивается чеку в момент его формирования.</text:span></text:p>
      <text:p text:style-name="P93"><text:span text:style-name="T342">7. Федеральный орган исполнительной власти, уполномоченный по контролю и надзору в области налогов и сборов, вправе устанавливать дополнительные реквизиты чека и требования к их заполнению.</text:span></text:p>
      <text:p text:style-name="P93"><text:span text:style-name="T342"/></text:p>
      <text:p text:style-name="P94"><text:span text:style-name="T343">Статья 15.</text:span><text:span text:style-name="T344"><text:s/>Особенности применения отдельных налогов, страховых взносов и специальных налоговых режимов при проведении эксперимента</text:span></text:p>
      <text:p text:style-name="P95"><text:span text:style-name="T345">ГАРАНТ:</text:span></text:p>
      <text:p text:style-name="P96"><text:span text:style-name="T346">См.<text:s/></text:span><text:a xlink:href="garantF1://77457836.15"><text:span text:style-name="T348">комментарии</text:span></text:a><text:span text:style-name="T349"><text:s/>к статье 15 настоящего Федерального закона</text:span></text:p>
      <text:p text:style-name="P97"><text:span text:style-name="T350">1. В целях применения<text:s/></text:span><text:a xlink:href="garantF1://10800200.4303"><text:span text:style-name="T352">пункта 3 статьи 430</text:span></text:a><text:span text:style-name="T353"><text:s/>Налогового кодекса Российской Федерации для индивидуальных предпринимателей, которые перестали быть налогоплательщиками, в том числе в связи с утратой права на применение специального налогового режима, датой начала расчетного периода для определения фиксированного размера страховых взносов будет являться дата утраты права на применение специального налогового режима, а в случае отказа от применения специального налогового режима - дата снятия с учета в качестве налогоплательщика.</text:span></text:p>
      <text:p text:style-name="P97"><text:span text:style-name="T353">Выплаты и иные вознаграждения, полученные налогоплательщиками - физическими лицами, не являющимися индивидуальными предпринимателями, подлежащие учету при определении налоговой базы по налогу, не признаются объектом обложения страховыми взносами для плательщиков, указанных в<text:s/></text:span><text:a xlink:href="garantF1://10800200.419112"><text:span text:style-name="T355">абзацах втором</text:span></text:a><text:span text:style-name="T356"><text:s/>и<text:s/></text:span><text:a xlink:href="garantF1://10800200.419113"><text:span text:style-name="T358">третьем подпункта 1 пункта 1 статьи 419</text:span></text:a><text:span text:style-name="T359"><text:s/>Налогового кодекса Российской Федерации, в случае наличия у таких плательщиков чека, сформированного налогоплательщиком в порядке, предусмотренном<text:s/></text:span><text:a xlink:href="\l "><text:span text:style-name="T361">статьей 14</text:span></text:a><text:span text:style-name="T362"><text:s/>настоящего Федерального закона.</text:span></text:p>
      <text:p text:style-name="P97"><text:span text:style-name="T362">2. Выплаты и иные вознаграждения, полученные налогоплательщиками - физическими лицами, не являющимися индивидуальными предпринимателями, подлежащие учету при определении налоговой базы по налогу, не признаются объектом обложения страховыми взносами для плательщиков, указанных в<text:s/></text:span><text:a xlink:href="garantF1://10800200.419114"><text:span text:style-name="T364">абзаце четвертом подпункта 1 пункта 1 статьи 419</text:span></text:a><text:span text:style-name="T365"><text:s/>Налогового кодекса Российской Федерации.</text:span></text:p>
      <text:p text:style-name="P97"><text:span text:style-name="T365">3. Индивидуальные предприниматели, применяющие упрощенную систему налогообложения, систему налогообложения для сельскохозяйственных товаропроизводителей (единый сельскохозяйственный налог), систему налогообложения в виде единого налога на вмененный доход для отдельных видов деятельности, при условии соблюдения требований к налогоплательщикам вправе отказаться от их применения и перейти на специальный налоговый режим в соответствии с настоящим Федеральным законом.</text:span></text:p>
      <text:p text:style-name="P97"><text:span text:style-name="T365">4. Физическое лицо обязано в течение одного месяца со дня постановки на учет в качестве налогоплательщика направить в налоговый орган по месту жительства (по месту ведения предпринимательской деятельности) уведомление о прекращении применения упрощенной системы налогообложения, системы налогообложения для сельскохозяйственных товаропроизводителей (единого сельскохозяйственного налога), системы налогообложения в виде единого налога на вмененный доход для отдельных видов деятельности. В этом случае налогоплательщик считается прекратившим применение упрощенной системы налогообложения, системы налогообложения для сельскохозяйственных товаропроизводителей (единого сельскохозяйственного налога) или подлежит снятию с учета в качестве налогоплательщика единого налога на вмененный доход со дня постановки на учет в качестве налогоплательщика.</text:span></text:p>
      <text:p text:style-name="P97"><text:span text:style-name="T365">5. В случае направления уведомления, указанного в<text:s/></text:span><text:a xlink:href="\l "><text:span text:style-name="T367">части 4</text:span></text:a><text:span text:style-name="T368"><text:s/>настоящей статьи, с нарушением установленного срока или ненаправления такого уведомления постановка данного лица на учет в качестве налогоплательщика аннулируется.</text:span></text:p>
      <text:p text:style-name="P97"><text:span text:style-name="T368">6. Лица, утратившие право на применение специального налогового режима в соответствии с<text:s/></text:span><text:a xlink:href="\l "><text:span text:style-name="T370">частью 19 статьи 5</text:span></text:a><text:span text:style-name="T371"><text:s/>настоящего Федерального закона, вправе уведомить налоговый орган по месту жительства о переходе на упрощенную систему налогообложения или систему налогообложения для сельскохозяйственных товаропроизводителей (единый сельскохозяйственный налог) и (или) подать в налоговый орган по месту жительства (по месту ведения предпринимательской деятельности)<text:s/></text:span><text:a xlink:href="garantF1://70193054.2000"><text:span text:style-name="T373">заявление</text:span></text:a><text:span text:style-name="T374"><text:s/>о постановке на учет в качестве налогоплательщика единого налога на вмененный доход для отдельных видов деятельности в течение 20 календарных дней с даты снятия с учета в качестве налогоплательщика. В этом случае физическое лицо признается перешедшим на упрощенную систему налогообложения или систему налогообложения для сельскохозяйственных товаропроизводителей (единый сельскохозяйственный налог) и (или) подлежит постановке на учет в качестве налогоплательщика единого налога на вмененный доход с даты:</text:span></text:p>
      <text:p text:style-name="P97"><text:span text:style-name="T374">1) снятия с учета в качестве налогоплательщика - для физических лиц, являющихся индивидуальными предпринимателями;</text:span></text:p>
      <text:p text:style-name="P97"><text:span text:style-name="T374">2) регистрации в качестве индивидуального предпринимателя - для физических лиц, которые на дату утраты права на применение специального налогового режима не являлись индивидуальными предпринимателями и зарегистрировались в течение 20 календарных дней с даты утраты такого права.</text:span></text:p>
      <text:p text:style-name="P97"><text:span text:style-name="T374">7. Индивидуальные предприниматели, ранее применявшие общий режим налогообложения, переходят на специальный налоговый режим с учетом следующих особенностей:</text:span></text:p>
      <text:p text:style-name="P97"><text:span text:style-name="T374">1) суммы налога на добавленную стоимость, исчисленные налогоплательщиком налога на добавленную стоимость с сумм оплаты, частичной оплаты, полученных до перехода на уплату налога в счет предстоящих поставок товаров, выполнения работ, оказания услуг или передачи имущественных прав, осуществляемых в период после перехода на уплату налога, подлежат вычету в налоговом периоде перехода налогоплательщика налога на добавленную стоимость на уплату налога при наличии документов, свидетельствующих о возврате сумм налога покупателям (заказчикам) в связи с переходом налогоплательщика на уплату налога, а в случае, если индивидуальный предприниматель переходит на уплату налога с начала квартала, в налоговом периоде, предшествующем переходу на уплату налога;</text:span></text:p>
      <text:p text:style-name="P97"><text:span text:style-name="T374">2) суммы налога на добавленную стоимость, принятые к вычету налогоплательщиком по товарам (работам, услугам), в том числе основным средствам и нематериальным активам, и имущественным правам в порядке, предусмотренном<text:s/></text:span><text:a xlink:href="garantF1://10800200.171"><text:span text:style-name="T376">Налоговым кодексом</text:span></text:a><text:span text:style-name="T377"><text:s/>Российской Федерации, не использованным для операций, подлежащих налогообложению налогом на добавленную стоимость, подлежат восстановлению в налоговом периоде перехода на уплату налога, а в случае, если индивидуальный предприниматель переходит на уплату налога с начала квартала, в налоговом периоде, предшествующем переходу на уплату налога.</text:span></text:p>
      <text:p text:style-name="P97"><text:span text:style-name="T377">8. Организации, являющиеся налогоплательщиками налога на прибыль организаций, при определении налоговой базы не учитывают расходы, связанные с приобретением товаров (работ, услуг, имущественных прав) у физических лиц, являющихся налогоплательщиками, при отсутствии чека, сформированного продавцом (исполнителем) в порядке, предусмотренном<text:s/></text:span><text:a xlink:href="\l "><text:span text:style-name="T379">статьей 14</text:span></text:a><text:span text:style-name="T380"><text:s/>настоящего Федерального закона.</text:span></text:p>
      <text:p text:style-name="P97"><text:span text:style-name="T380">9. Организации и индивидуальные предприниматели, применяющие упрощенную систему налогообложения и систему налогообложения для сельскохозяйственных товаропроизводителей (единый сельскохозяйственный налог), при определении налоговой базы не учитывают расходы, связанные с приобретением товаров (работ, услуг, имущественных прав) у лиц, применяющих налог, при отсутствии чека, сформированного продавцом (исполнителем) в порядке, предусмотренном<text:s/></text:span><text:a xlink:href="\l "><text:span text:style-name="T382">статьей 14</text:span></text:a><text:span text:style-name="T383"><text:s/>настоящего Федерального закона.</text:span></text:p>
      <text:p text:style-name="P97"><text:span text:style-name="T383">10. Индивидуальные предприниматели, исчисляющие налог на доходы физических лиц с доходов, полученных от ведения предпринимательской деятельности, при определении налоговой базы не учитывают расходы, связанные с приобретением товаров (работ, услуг, имущественных прав) у лиц, применяющих налог, при отсутствии чека, сформированного продавцом (исполнителем) в порядке, предусмотренном<text:s/></text:span><text:a xlink:href="\l "><text:span text:style-name="T385">статьей 14</text:span></text:a><text:span text:style-name="T386"><text:s/>настоящего Федерального закона.</text:span></text:p>
      <text:p text:style-name="P97"><text:span text:style-name="T386"/></text:p>
      <text:p text:style-name="P98"><text:span text:style-name="T387">Статья 16.</text:span><text:span text:style-name="T388"><text:s/>Вступление в силу настоящего Федерального закона</text:span></text:p>
      <text:p text:style-name="P99"><text:span text:style-name="T389">ГАРАНТ:</text:span></text:p>
      <text:p text:style-name="P100"><text:span text:style-name="T390">См.<text:s/></text:span><text:a xlink:href="garantF1://77457836.16"><text:span text:style-name="T392">комментарии</text:span></text:a><text:span text:style-name="T393"><text:s/>к статье 16 настоящего Федерального закона</text:span></text:p>
      <text:p text:style-name="P101"><text:span text:style-name="T394">Настоящий Федеральный закон вступает в силу с 1 января 2019 года, но не ранее чем по истечении одного месяца со дня его<text:s/></text:span><text:a xlink:href="garantF1://72013649.0"><text:span text:style-name="T396">официального опубликования</text:span></text:a><text:span text:style-name="T397">.</text:span></text:p>
      <text:p text:style-name="P101"><text:span text:style-name="T397"/></text:p>
      <table:table table:style-name="Table01">
        <table:table-column table:style-name="TableColumn0100"/>
        <table:table-column table:style-name="TableColumn0101"/>
        <table:table-row table:style-name="TableRow0100">
          <table:table-cell table:style-name="TableCell010000">
            <text:p text:style-name="P103"><text:span text:style-name="T398">Президент Российской Федерации</text:span></text:p>
          </table:table-cell>
          <table:table-cell table:style-name="TableCell010001">
            <text:p text:style-name="P104"><text:span text:style-name="T398">В. Путин</text:span></text:p>
          </table:table-cell>
        </table:table-row>
      </table:table>
      <text:p text:style-name="P106"><text:span text:style-name="T399"/></text:p>
      <text:p text:style-name="P107"><text:span text:style-name="T400">Москва, Кремль<text:line-break/>27 ноября 2018 года<text:line-break/>N 422-ФЗ</text:span></text:p>
      <text:p text:style-name="P108"><text:span text:style-name="T40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