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5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left" fo:margin-left="0.00pt" fo:text-indent="36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10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3" style:family="paragraph">
      <style:paragraph-properties fo:line-height="100.00%" fo:text-align="left" fo:margin-left="0.00pt" fo:text-indent="36.00pt"/>
    </style:style>
    <style:style style:name="P14" style:family="paragraph">
      <style:paragraph-properties fo:line-height="100.00%" fo:text-align="center" fo:margin-top="5.40pt" fo:margin-bottom="5.40pt"/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100.00%" fo:text-align="left" fo:margin-left="0.00pt" fo:text-indent="36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20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23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36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27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30" style:family="paragraph">
      <style:paragraph-properties fo:line-height="100.00%" fo:text-align="center" fo:margin-top="5.40pt" fo:margin-bottom="5.40pt"/>
    </style:style>
    <style:style style:name="P31" style:family="paragraph">
      <style:paragraph-properties fo:line-height="100.00%" fo:text-align="justify" fo:margin-left="0.00pt" fo:text-indent="36.00pt"/>
    </style:style>
    <style:style style:name="P32" style:family="paragraph">
      <style:paragraph-properties fo:line-height="100.00%" fo:text-align="left" fo:margin-left="0.00pt" fo:text-indent="36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36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39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36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43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46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49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 fo:margin-left="0.00pt" fo:text-indent="36.00pt"/>
    </style:style>
    <style:style style:name="P52" style:family="paragraph">
      <style:paragraph-properties fo:line-height="100.00%" fo:text-align="left" fo:margin-left="0.00pt" fo:text-indent="36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54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57" style:family="paragraph">
      <style:paragraph-properties fo:line-height="100.00%" fo:text-align="left" fo:margin-left="0.00pt" fo:text-indent="36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61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64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36.0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68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71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74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 fo:margin-left="0.00pt" fo:text-indent="36.0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78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81" style:family="paragraph">
      <style:paragraph-properties fo:line-height="100.00%" fo:text-align="center" fo:margin-top="5.40pt" fo:margin-bottom="5.40pt"/>
    </style:style>
    <style:style style:name="P82" style:family="paragraph">
      <style:paragraph-properties fo:line-height="100.00%" fo:text-align="justify" fo:margin-left="0.00pt" fo:text-indent="36.00pt"/>
    </style:style>
    <style:style style:name="P83" style:family="paragraph">
      <style:paragraph-properties fo:line-height="100.00%" fo:text-align="left" fo:margin-left="0.00pt" fo:text-indent="36.0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87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90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 fo:margin-left="0.00pt" fo:text-indent="36.0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94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97" style:family="paragraph">
      <style:paragraph-properties fo:line-height="100.00%" fo:text-align="left" fo:margin-left="0.00pt" fo:text-indent="36.0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01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04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0.00pt" fo:text-indent="36.00p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108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11" style:family="paragraph">
      <style:paragraph-properties fo:line-height="100.00%" fo:text-align="justify" fo:margin-left="0.00pt" fo:text-indent="36.00pt"/>
    </style:style>
    <style:style style:name="P112" style:family="paragraph">
      <style:paragraph-properties fo:line-height="100.00%" fo:text-align="left" fo:margin-left="0.00pt" fo:text-indent="36.00p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16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19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0.00pt" fo:text-indent="36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123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26" style:family="paragraph">
      <style:paragraph-properties fo:line-height="100.00%" fo:text-align="left" fo:margin-left="0.00pt" fo:text-indent="36.00p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30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33" style:family="paragraph">
      <style:paragraph-properties fo:line-height="100.00%" fo:text-align="left" fo:margin-left="13.30pt" fo:text-indent="-5.40pt">
        <style:tab-stops>
          <style:tab-stop style:position="7.70pt"/>
          <style:tab-stop style:position="32883.20pt"/>
          <style:tab-stop style:position="81166.7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0.00pt" fo:text-indent="36.00p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15.60pt"/>
          <style:tab-stop style:position="32891.10pt"/>
          <style:tab-stop style:position="81174.65pt" style:type="center"/>
        </style:tab-stops>
      </style:paragraph-properties>
    </style:style>
    <style:style style:name="P137" style:family="paragraph">
      <style:paragraph-properties fo:line-height="100.00%" fo:text-align="left" fo:margin-left="13.30pt" fo:text-indent="-5.40pt">
        <style:tab-stops>
          <style:tab-stop style:position="486.70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494.60pt"/>
        </style:tab-stops>
      </style:paragraph-properties>
    </style:style>
    <style:style style:name="P140" style:family="paragraph">
      <style:paragraph-properties fo:line-height="100.00%" fo:text-align="center" fo:margin-top="5.40pt" fo:margin-bottom="5.40pt"/>
    </style:style>
    <style:style style:name="P141" style:family="paragraph">
      <style:paragraph-properties fo:line-height="100.00%" fo:text-align="justify" fo:margin-left="0.00pt" fo:text-indent="36.00pt"/>
    </style:style>
    <style:style style:name="P142" style:family="paragraph">
      <style:paragraph-properties fo:line-height="100.00%" fo:text-align="left" fo:margin-left="13.30pt" fo:text-indent="-5.40pt">
        <style:tab-stops>
          <style:tab-stop style:position="91.70pt" style:type="center"/>
          <style:tab-stop style:position="115.20pt"/>
          <style:tab-stop style:position="-13.30pt"/>
          <style:tab-stop style:position="-13.30pt"/>
          <style:tab-stop style:position="91.70pt" style:type="center"/>
        </style:tab-stops>
      </style:paragraph-properties>
    </style:style>
    <style:style style:name="P143" style:family="paragraph">
      <style:paragraph-properties fo:line-height="100.00%" fo:text-align="center" fo:margin-top="5.40pt" fo:margin-bottom="5.40p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99.60pt" style:type="center"/>
          <style:tab-stop style:position="123.10pt"/>
          <style:tab-stop style:position="-5.40pt"/>
          <style:tab-stop style:position="-5.40pt"/>
          <style:tab-stop style:position="99.60pt" style:type="center"/>
        </style:tab-stops>
      </style:paragraph-properties>
    </style:style>
    <style:style style:name="P145" style:family="paragraph">
      <style:paragraph-properties fo:line-height="100.00%" fo:text-align="left" fo:margin-left="13.30pt" fo:text-indent="-5.40pt">
        <style:tab-stops>
          <style:tab-stop style:position="91.70pt" style:type="center"/>
          <style:tab-stop style:position="-12.80pt"/>
          <style:tab-stop style:position="-13.30pt"/>
          <style:tab-stop style:position="-13.30pt"/>
          <style:tab-stop style:position="91.7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99.60pt" style:type="center"/>
          <style:tab-stop style:position="-4.90pt"/>
          <style:tab-stop style:position="-5.40pt"/>
          <style:tab-stop style:position="-5.40pt"/>
          <style:tab-stop style:position="99.60pt"/>
        </style:tab-stops>
      </style:paragraph-properties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99.60pt" style:type="center"/>
          <style:tab-stop style:position="-4.90pt"/>
          <style:tab-stop style:position="-5.40pt"/>
          <style:tab-stop style:position="-5.40pt"/>
          <style:tab-stop style:position="99.6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99.60pt" style:type="center"/>
          <style:tab-stop style:position="-4.90pt"/>
          <style:tab-stop style:position="-5.40pt"/>
          <style:tab-stop style:position="-5.40pt"/>
          <style:tab-stop style:position="99.60pt"/>
        </style:tab-stops>
      </style:paragraph-properties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99.60pt" style:type="center"/>
          <style:tab-stop style:position="-4.90pt"/>
          <style:tab-stop style:position="-5.40pt"/>
          <style:tab-stop style:position="-5.40pt"/>
          <style:tab-stop style:position="99.6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99.60pt" style:type="center"/>
          <style:tab-stop style:position="-4.90pt"/>
          <style:tab-stop style:position="-5.40pt"/>
          <style:tab-stop style:position="-5.40pt"/>
          <style:tab-stop style:position="99.6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0.00pt" fo:text-indent="36.00pt"/>
    </style:style>
    <style:style style:name="TableColumn0100" style:family="table-column">
      <style:table-column-properties style:column-width="0.291667in"/>
    </style:style>
    <style:style style:name="TableColumn0101" style:family="table-column">
      <style:table-column-properties style:column-width="6.361111in"/>
    </style:style>
    <style:style style:name="TableColumn0102" style:family="table-column">
      <style:table-column-properties style:column-width="0.291667in"/>
    </style:style>
    <style:style style:name="Table01" style:family="table">
      <style:table-properties style:width="6.944444in" fo:margin-left="0.000000in" style:writing-mode="lr" table:align="left" style:may-break-between-rows="true"/>
    </style:style>
    <style:style style:name="TableRow0100" style:family="table-row">
      <style:table-row-properties style:min-row-height="0.166667in"/>
    </style:style>
    <style:style style:name="TableCell01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101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101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102" style:family="table-row">
      <style:table-row-properties style:min-row-height="0.166667in"/>
    </style:style>
    <style:style style:name="TableCell0102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291667in"/>
    </style:style>
    <style:style style:name="TableColumn0201" style:family="table-column">
      <style:table-column-properties style:column-width="6.361111in"/>
    </style:style>
    <style:style style:name="TableColumn0202" style:family="table-column">
      <style:table-column-properties style:column-width="0.291667in"/>
    </style:style>
    <style:style style:name="Table02" style:family="table">
      <style:table-properties style:width="6.944444in" fo:margin-left="0.000000in" style:writing-mode="lr" table:align="left" style:may-break-between-rows="true"/>
    </style:style>
    <style:style style:name="TableRow0200" style:family="table-row">
      <style:table-row-properties style:min-row-height="0.166667in"/>
    </style:style>
    <style:style style:name="TableCell02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2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2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203" style:family="table-row">
      <style:table-row-properties style:min-row-height="0.166667in"/>
    </style:style>
    <style:style style:name="TableCell02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291667in"/>
    </style:style>
    <style:style style:name="TableColumn0301" style:family="table-column">
      <style:table-column-properties style:column-width="6.361111in"/>
    </style:style>
    <style:style style:name="TableColumn0302" style:family="table-column">
      <style:table-column-properties style:column-width="0.291667in"/>
    </style:style>
    <style:style style:name="Table03" style:family="table">
      <style:table-properties style:width="6.944444in" fo:margin-left="0.000000in" style:writing-mode="lr" table:align="left" style:may-break-between-rows="true"/>
    </style:style>
    <style:style style:name="TableRow0300" style:family="table-row">
      <style:table-row-properties style:min-row-height="0.166667in"/>
    </style:style>
    <style:style style:name="TableCell03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3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3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303" style:family="table-row">
      <style:table-row-properties style:min-row-height="0.166667in"/>
    </style:style>
    <style:style style:name="TableCell03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166667in"/>
    </style:style>
    <style:style style:name="TableCell0304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305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305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306" style:family="table-row">
      <style:table-row-properties style:min-row-height="0.166667in"/>
    </style:style>
    <style:style style:name="TableCell0306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0.291667in"/>
    </style:style>
    <style:style style:name="TableColumn0401" style:family="table-column">
      <style:table-column-properties style:column-width="6.361111in"/>
    </style:style>
    <style:style style:name="TableColumn0402" style:family="table-column">
      <style:table-column-properties style:column-width="0.291667in"/>
    </style:style>
    <style:style style:name="Table04" style:family="table">
      <style:table-properties style:width="6.944444in" fo:margin-left="0.000000in" style:writing-mode="lr" table:align="left" style:may-break-between-rows="true"/>
    </style:style>
    <style:style style:name="TableRow0400" style:family="table-row">
      <style:table-row-properties style:min-row-height="0.166667in"/>
    </style:style>
    <style:style style:name="TableCell04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4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4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403" style:family="table-row">
      <style:table-row-properties style:min-row-height="0.166667in"/>
    </style:style>
    <style:style style:name="TableCell04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4" style:family="table-row">
      <style:table-row-properties style:min-row-height="0.166667in"/>
    </style:style>
    <style:style style:name="TableCell0404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405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405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406" style:family="table-row">
      <style:table-row-properties style:min-row-height="0.166667in"/>
    </style:style>
    <style:style style:name="TableCell0406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0.291667in"/>
    </style:style>
    <style:style style:name="TableColumn0501" style:family="table-column">
      <style:table-column-properties style:column-width="6.361111in"/>
    </style:style>
    <style:style style:name="TableColumn0502" style:family="table-column">
      <style:table-column-properties style:column-width="0.291667in"/>
    </style:style>
    <style:style style:name="Table05" style:family="table">
      <style:table-properties style:width="6.944444in" fo:margin-left="0.000000in" style:writing-mode="lr" table:align="left" style:may-break-between-rows="true"/>
    </style:style>
    <style:style style:name="TableRow0500" style:family="table-row">
      <style:table-row-properties style:min-row-height="0.166667in"/>
    </style:style>
    <style:style style:name="TableCell05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5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5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503" style:family="table-row">
      <style:table-row-properties style:min-row-height="0.166667in"/>
    </style:style>
    <style:style style:name="TableCell05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0.291667in"/>
    </style:style>
    <style:style style:name="TableColumn0601" style:family="table-column">
      <style:table-column-properties style:column-width="6.361111in"/>
    </style:style>
    <style:style style:name="TableColumn0602" style:family="table-column">
      <style:table-column-properties style:column-width="0.291667in"/>
    </style:style>
    <style:style style:name="Table06" style:family="table">
      <style:table-properties style:width="6.944444in" fo:margin-left="0.000000in" style:writing-mode="lr" table:align="left" style:may-break-between-rows="true"/>
    </style:style>
    <style:style style:name="TableRow0600" style:family="table-row">
      <style:table-row-properties style:min-row-height="0.166667in"/>
    </style:style>
    <style:style style:name="TableCell06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6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6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603" style:family="table-row">
      <style:table-row-properties style:min-row-height="0.166667in"/>
    </style:style>
    <style:style style:name="TableCell06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0.291667in"/>
    </style:style>
    <style:style style:name="TableColumn0701" style:family="table-column">
      <style:table-column-properties style:column-width="6.361111in"/>
    </style:style>
    <style:style style:name="TableColumn0702" style:family="table-column">
      <style:table-column-properties style:column-width="0.291667in"/>
    </style:style>
    <style:style style:name="Table07" style:family="table">
      <style:table-properties style:width="6.944444in" fo:margin-left="0.000000in" style:writing-mode="lr" table:align="left" style:may-break-between-rows="true"/>
    </style:style>
    <style:style style:name="TableRow0700" style:family="table-row">
      <style:table-row-properties style:min-row-height="0.166667in"/>
    </style:style>
    <style:style style:name="TableCell07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7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7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703" style:family="table-row">
      <style:table-row-properties style:min-row-height="0.166667in"/>
    </style:style>
    <style:style style:name="TableCell07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800" style:family="table-column">
      <style:table-column-properties style:column-width="0.291667in"/>
    </style:style>
    <style:style style:name="TableColumn0801" style:family="table-column">
      <style:table-column-properties style:column-width="6.361111in"/>
    </style:style>
    <style:style style:name="TableColumn0802" style:family="table-column">
      <style:table-column-properties style:column-width="0.291667in"/>
    </style:style>
    <style:style style:name="Table08" style:family="table">
      <style:table-properties style:width="6.944444in" fo:margin-left="0.000000in" style:writing-mode="lr" table:align="left" style:may-break-between-rows="true"/>
    </style:style>
    <style:style style:name="TableRow0800" style:family="table-row">
      <style:table-row-properties style:min-row-height="0.166667in"/>
    </style:style>
    <style:style style:name="TableCell08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80201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Cell080202" style:family="table-cell">
      <style:table-cell-properties fo:border-top="0.006944in solid #f5f3da" fo:border-left="0.006944in solid #f5f3da" fo:border-right="0.006944in solid #f5f3da" fo:border-bottom="0.006944in solid #f5f3da" fo:padding-left="0.075000in" fo:padding-right="0.075000in" fo:vertical-align="top" fo:background-color="#f5f3da"/>
    </style:style>
    <style:style style:name="TableRow0803" style:family="table-row">
      <style:table-row-properties style:min-row-height="0.166667in"/>
    </style:style>
    <style:style style:name="TableCell0803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900" style:family="table-column">
      <style:table-column-properties style:column-width="1.458333in"/>
    </style:style>
    <style:style style:name="TableColumn0901" style:family="table-column">
      <style:table-column-properties style:column-width="1.458333in"/>
    </style:style>
    <style:style style:name="TableColumn0902" style:family="table-column">
      <style:table-column-properties style:column-width="1.458333in"/>
    </style:style>
    <style:style style:name="TableColumn0903" style:family="table-column">
      <style:table-column-properties style:column-width="1.458333in"/>
    </style:style>
    <style:style style:name="TableColumn0904" style:family="table-column">
      <style:table-column-properties style:column-width="1.459722in"/>
    </style:style>
    <style:style style:name="Table09" style:family="table">
      <style:table-properties style:width="7.29305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001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002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003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0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Row0901" style:family="table-row">
      <style:table-row-properties/>
    </style:style>
    <style:style style:name="TableCell090100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101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102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103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104" style:family="table-cell">
      <style:table-cell-properties fo:border-top="0.000000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902" style:family="table-row">
      <style:table-row-properties/>
    </style:style>
    <style:style style:name="TableCell090200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201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202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203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204" style:family="table-cell">
      <style:table-cell-properties fo:border-top="0.000000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903" style:family="table-row">
      <style:table-row-properties/>
    </style:style>
    <style:style style:name="TableCell090300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center" fo:background-color="transparent"/>
    </style:style>
    <style:style style:name="TableCell090301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302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303" style:family="table-cell">
      <style:table-cell-properties fo:border-top="0.000000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90304" style:family="table-cell">
      <style:table-cell-properties fo:border-top="0.000000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57977685.0"><text:span text:style-name="T2">Налогообложение самозанятых лиц</text:span></text:a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3"><text:span text:style-name="T4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4"/></text:p>
          </table:table-cell>
          <table:table-cell table:style-name="TableCell010101">
            <text:p text:style-name="P7"><text:span text:style-name="T5">В этом материале:</text:span><text:span text:style-name="T6"/></text:p>
            <text:p text:style-name="P8"><text:a xlink:href="\l "><text:span text:style-name="T8">- </text:span><text:span text:style-name="T9">Индивидуальные предприниматели и другие лица, занимающиеся частной практикой</text:span></text:a><text:span text:style-name="T10"/></text:p>
            <text:p text:style-name="P8"><text:a xlink:href="\l "><text:span text:style-name="T12">- </text:span><text:span text:style-name="T13">Граждане, оказывающие услуги физлицам для личных, домашних и (или) иных подобных нужд</text:span></text:a><text:span text:style-name="T14"/></text:p>
            <text:p text:style-name="P8"><text:a xlink:href="\l "><text:span text:style-name="T16">- </text:span><text:span text:style-name="T17">Плательщики налога на профессиональный доход</text:span></text:a><text:span text:style-name="T18"/></text:p>
            <text:p text:style-name="P8"><text:a xlink:href="\l "><text:span text:style-name="T20">- </text:span><text:span text:style-name="T21">Классификация самозанятых лиц</text:span></text:a><text:span text:style-name="T22"/></text:p>
            <text:p text:style-name="P8"><text:span text:style-name="T22"/></text:p>
          </table:table-cell>
          <table:table-cell table:style-name="TableCell010102">
            <text:p text:style-name="P8"><text:span text:style-name="T22"/></text:p>
          </table:table-cell>
        </table:table-row>
        <table:table-row table:style-name="TableRow0102">
          <table:table-cell table:style-name="TableCell010200" table:number-columns-spanned="3">
            <text:p text:style-name="P11"><text:span text:style-name="T22"/></text:p>
          </table:table-cell>
          <table:covered-table-cell/>
          <table:covered-table-cell/>
        </table:table-row>
      </table:table>
      <text:p text:style-name="P13"><text:span text:style-name="T23">На вопрос кто такие "самозанятые лица" официальный сайт ФНС России (</text:span><text:a xlink:href="garantF1://77451958.0"><text:span text:style-name="T25">раздел</text:span></text:a><text:span text:style-name="T26"><text:s/>"Часто задаваемые вопросы", ноябрь 2018 г.) отвечает так: "самозанятость" - форма получения необходимого для жизни вознаграждения за свой труд непосредственно от заказчиков. "Самозанятый" гражданин - это гражданин, который работает сам на себя, у него нет наемных сотрудников, и сам он не является наемным работником.</text:span></text:p>
      <text:p text:style-name="P13"><text:span text:style-name="T26">Однако ни НК РФ, ни федеральные законы термина "самозанятые" не содержат. Этот термин введен и употребляется в средствах массовой информации и - как следствие - в обиходе. Последовательно в разное время "самозанятыми" называли:</text:span></text:p>
      <text:p text:style-name="P13"><text:span text:style-name="T26">1) индивидуальных предпринимателей, адвокатов, медиаторов, нотариусов, арбитражных управляющих, оценщиков, патентных поверенных и иных лиц, занимающихся в установленном законодательством РФ порядке частной практикой (часто - всех в совокупности, например, в отношении уплаты обязательных страховых взносов);</text:span></text:p>
      <text:p text:style-name="P13"><text:span text:style-name="T26">2) </text:span><text:a xlink:href="garantF1://57977647.0"><text:span text:style-name="T28">граждан</text:span></text:a><text:span text:style-name="T29">, оказывающих услуги физическим лицам для личных, домашних и (или) иных подобных нужд (репетиторству, уборке, присмотру и уходу за детьми, больными, престарелыми);</text:span></text:p>
      <text:p text:style-name="P13"><text:span text:style-name="T29">3) </text:span><text:a xlink:href="garantF1://57977673.0"><text:span text:style-name="T31">физических лиц</text:span></text:a><text:span text:style-name="T32">, применяющих экспериментальный налоговый режим "Налог на профессиональный доход".</text:span></text:p>
      <text:p text:style-name="P13"><text:span text:style-name="T32">В некоторых случаях эти три категории физических лиц пересекаются. Поэтому физлицу бывает трудно понять, к какой группе "самозанятых" себя отнести, и, соответственно, какие налоги уплачивать.</text:span></text:p>
      <text:p text:style-name="P13"><text:span text:style-name="T32">Рассмотрим налогообложение всех перечисленных групп по отдельности.</text:span></text:p>
      <text:p text:style-name="P13"><text:span text:style-name="T32"/></text:p>
      <text:p text:style-name="P14"><text:span text:style-name="T33">Индивидуальные предприниматели и другие лица, занимающиеся частной практикой</text:span></text:p>
      <text:p text:style-name="P15"><text:span text:style-name="T34"/></text:p>
      <text:p text:style-name="P16"><text:span text:style-name="T35">Налогоплательщики из первой группы, которую не менее условно назовем "частнопрактикующие лица", могут применять любой налоговый режим (общий с уплатой НДФЛ; УСН; ЕНВД; ЕСХН или ПСН), предусмотренный для физлиц (с учетом соответствующих требований и ограничений). "За себя" они уплачивают взносы на ОПС и ОМС в фиксированном<text:s/></text:span><text:a xlink:href="garantF1://57977477.0"><text:span text:style-name="T37">размере</text:span></text:a><text:span text:style-name="T38"><text:s/>(</text:span><text:a xlink:href="garantF1://10800200.4190"><text:span text:style-name="T40">ст.ст. 419</text:span></text:a><text:span text:style-name="T41">,<text:s/></text:span><text:a xlink:href="garantF1://10800200.4320"><text:span text:style-name="T43">432</text:span></text:a><text:span text:style-name="T44"><text:s/>НК РФ)</text:span><text:a xlink:href="\l "><text:span text:style-name="T46">*(1)</text:span></text:a><text:span text:style-name="T47">.</text:span></text:p>
      <text:p text:style-name="P16"><text:span text:style-name="T47"/></text:p>
      <text:p text:style-name="P16"><text:span text:style-name="T48">С точки зрения взносов к "самозанятым" лицам относятся (</text:span><text:a xlink:href="garantF1://10800200.41912"><text:span text:style-name="T50">пп. 2 п. 1 ст. 419</text:span></text:a><text:span text:style-name="T51"><text:s/>НК РФ):</text:span></text:p>
      <text:p text:style-name="P16"><text:span text:style-name="T51">- индивидуальные предприниматели</text:span></text:p>
      <text:p text:style-name="P16"><text:span text:style-name="T51">- адвокаты, медиаторы, нотариусы, занимающиеся частной практикой</text:span></text:p>
      <text:p text:style-name="P16"><text:span text:style-name="T51">- арбитражные управляющие, оценщики, патентные поверенные</text:span></text:p>
      <text:p text:style-name="P16"><text:span text:style-name="T51">- иные лица, занимающиеся в установленном законодательством РФ порядке частной практикой.</text:span></text:p>
      <text:p text:style-name="P16"><text:span text:style-name="T51">Уплата взносов на ОПС и ОМС в фиксированном размере производится ИП и другими частнопрактикующими лицами "за себя" независимо от применяемого ими налогового режима - по правилам, установленным<text:s/></text:span><text:a xlink:href="garantF1://10800200.430"><text:span text:style-name="T53">статьями 430</text:span></text:a><text:span text:style-name="T54">,<text:s/></text:span><text:a xlink:href="garantF1://10800200.4320"><text:span text:style-name="T56">432</text:span></text:a><text:span text:style-name="T57"><text:s/>НК РФ. Иными словами, ни один из перечисленных режимов налогообложения не освобождает от уплаты взносов "за себя".</text:span></text:p>
      <text:p text:style-name="P16"><text:span text:style-name="T57">Только в периоды приостановления частной практики такие плательщики (индивидуальные предприниматели и др.) освобождаются от уплаты страховых взносов на ОПС и ОМС в фиксированном размере (</text:span><text:a xlink:href="garantF1://10800200.4307"><text:span text:style-name="T59">п. 7 ст. 430</text:span></text:a><text:span text:style-name="T60"><text:s/>НК РФ) при условии представления в налоговый орган заявления об освобождении от уплаты страховых взносов и подтверждающих документов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3">
            <text:p text:style-name="P18"><text:span text:style-name="T61"/></text:p>
          </table:table-cell>
          <table:covered-table-cell/>
          <table:covered-table-cell/>
        </table:table-row>
        <table:table-row table:style-name="TableRow0201">
          <table:table-cell table:style-name="TableCell020100" table:number-columns-spanned="3">
            <text:p text:style-name="P21"><draw:frame text:anchor-type="as-char" svg:width="70.38mm" svg:height="6.41mm" style:rel-width="scale" style:rel-height="scale"><draw:object-ole xlink:href="OleObj1"/><draw:image xlink:href="ObjectReplacements/OleObj1"/></draw:frame><text:span text:style-name="T63"/></text:p>
          </table:table-cell>
          <table:covered-table-cell/>
          <table:covered-table-cell/>
        </table:table-row>
        <table:table-row table:style-name="TableRow0202">
          <table:table-cell table:style-name="TableCell020200">
            <text:p text:style-name="P24"><text:span text:style-name="T63"/></text:p>
          </table:table-cell>
          <table:table-cell table:style-name="TableCell020201">
            <text:p text:style-name="P25"><text:span text:style-name="T64">Отметим, что такие "самозанятые" страхователи не платят "за себя" страховые взносы по ОСС на случай временной нетрудоспособности и в связи с материнством (</text:span><text:a xlink:href="garantF1://10800200.4306"><text:span text:style-name="T66">п. 6 ст. 430</text:span></text:a><text:span text:style-name="T67"><text:s/>НК РФ), но они вправе добровольно вступить в правоотношения по этому виду соцстрахования (</text:span><text:a xlink:href="garantF1://12051284.20003"><text:span text:style-name="T69">ч. 3 ст. 2</text:span></text:a><text:span text:style-name="T70">,<text:s/></text:span><text:a xlink:href="garantF1://12051284.450"><text:span text:style-name="T72">ст. 4.5</text:span></text:a><text:span text:style-name="T73"><text:s/>Закона N 255-ФЗ).</text:span></text:p>
            <text:p text:style-name="P25"><text:span text:style-name="T73"/></text:p>
          </table:table-cell>
          <table:table-cell table:style-name="TableCell020202">
            <text:p text:style-name="P25"><text:span text:style-name="T73"/></text:p>
          </table:table-cell>
        </table:table-row>
        <table:table-row table:style-name="TableRow0203">
          <table:table-cell table:style-name="TableCell020300" table:number-columns-spanned="3">
            <text:p text:style-name="P28"><text:span text:style-name="T74"/></text:p>
          </table:table-cell>
          <table:covered-table-cell/>
          <table:covered-table-cell/>
        </table:table-row>
      </table:table>
      <text:p text:style-name="P30"><text:span text:style-name="T75">Граждане, оказывающие услуги физлицам для личных, домашних и (или) иных подобных нужд (актуально до 31 декабря 2019 года)</text:span></text:p>
      <text:p text:style-name="P31"><text:span text:style-name="T76"/></text:p>
      <text:p text:style-name="P32"><text:span text:style-name="T77">Вторая группа самозанятых лиц обозначилась в рамках законодательства сравнительно недавно в связи с освобождением их доходов от НДФЛ в течение 2017 - 2019 гг. (</text:span><text:a xlink:href="garantF1://10800200.21770"><text:span text:style-name="T79">п. 70 ст. 217</text:span></text:a><text:span text:style-name="T80"><text:s/>НК РФ).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34"><text:span text:style-name="T81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3">
            <text:p text:style-name="P37"><draw:frame text:anchor-type="as-char" svg:width="70.38mm" svg:height="6.41mm" style:rel-width="scale" style:rel-height="scale"><draw:object-ole xlink:href="OleObj2"/><draw:image xlink:href="ObjectReplacements/OleObj2"/></draw:frame><text:span text:style-name="T83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40"><text:span text:style-name="T83"/></text:p>
          </table:table-cell>
          <table:table-cell table:style-name="TableCell030201">
            <text:p text:style-name="P41"><text:span text:style-name="T84">Для самозанятых лиц, самостоятельно оказывающих услуги другим физлицам и состоящих на учете в налоговом органе в соответствии с<text:s/></text:span><text:a xlink:href="garantF1://10800200.83073"><text:span text:style-name="T86">п. 7.3 ст. 83</text:span></text:a><text:span text:style-name="T87"><text:s/>НК РФ, с 2020 года закончился период применения<text:s/></text:span><text:a xlink:href="garantF1://10800200.21770"><text:span text:style-name="T89">льготного обложения</text:span></text:a><text:span text:style-name="T90"><text:s/>НДФЛ и взносами.</text:span></text:p>
            <text:p text:style-name="P41"><text:span text:style-name="T90">В связи с этим с 1 января 2020 года им<text:s/></text:span><text:a xlink:href="garantF1://73116356.14"><text:span text:style-name="T92">разрешено</text:span></text:a><text:span text:style-name="T93"><text:s/>применять спецрежим НПД (налог на профдоход). Но это возможно только в 23 регионах России (</text:span><text:a xlink:href="garantF1://72013648.110"><text:span text:style-name="T95">ч. 1 ст. 1</text:span></text:a><text:span text:style-name="T96"><text:s/>Закона N 422-ФЗ). В остальных регионах таким физлицам придется с 2020 года уплачивать НДФЛ.</text:span></text:p>
            <text:p text:style-name="P41"><text:span text:style-name="T96">Однако на основании<text:s/></text:span><text:a xlink:href="garantF1://73728144.0"><text:span text:style-name="T98">Федерального закона</text:span></text:a><text:span text:style-name="T99"><text:s/>от 01.04.2020 N 101-ФЗ с 1 июля 2020 года режим НПД может применяться на территории всех субъектов РФ, а не только в тех 23-х, которые прямо упомянуты в Законе N 422-ФЗ.</text:span></text:p>
            <text:p text:style-name="P41"><text:span text:style-name="T99"/></text:p>
          </table:table-cell>
          <table:table-cell table:style-name="TableCell030202">
            <text:p text:style-name="P41"><text:span text:style-name="T99"/></text:p>
          </table:table-cell>
        </table:table-row>
        <table:table-row table:style-name="TableRow0303">
          <table:table-cell table:style-name="TableCell030300" table:number-columns-spanned="3">
            <text:p text:style-name="P44"><text:span text:style-name="T100"/></text:p>
          </table:table-cell>
          <table:covered-table-cell/>
          <table:covered-table-cell/>
        </table:table-row>
        <table:table-row table:style-name="TableRow0304">
          <table:table-cell table:style-name="TableCell030400" table:number-columns-spanned="3">
            <text:p text:style-name="P47"><draw:frame text:anchor-type="as-char" svg:width="70.38mm" svg:height="6.41mm" style:rel-width="scale" style:rel-height="scale"><draw:object-ole xlink:href="OleObj3"/><draw:image xlink:href="ObjectReplacements/OleObj3"/></draw:frame><text:span text:style-name="T102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50"><text:span text:style-name="T102"/></text:p>
          </table:table-cell>
          <table:table-cell table:style-name="TableCell030501">
            <text:p text:style-name="P51"><text:span text:style-name="T103">От НДФЛ и взносов освобождаются доходы за 2017 - 2019 годы от оказания услуг:</text:span></text:p>
            <text:p text:style-name="P51"><text:span text:style-name="T103">- по присмотру и уходу за детьми, больными лицами, лицами, достигшими возраста 80 лет, а также иными лицами, нуждающимися в постоянном постороннем уходе по заключению медицинской организации;</text:span></text:p>
            <text:p text:style-name="P51"><text:span text:style-name="T103">- репетиторству;</text:span></text:p>
            <text:p text:style-name="P51"><text:span text:style-name="T103">- уборке жилых помещений, ведению домашнего хозяйства.</text:span></text:p>
            <text:p text:style-name="P52"><text:span text:style-name="T103">Законом субъекта РФ могут быть установлены также иные виды услуг для личных, домашних и (или) иных подобных нужд, доходы от оказания которых освобождаются от налогообложения в соответствии с<text:s/></text:span><text:a xlink:href="garantF1://10800200.21770"><text:span text:style-name="T105">п. 70 ст. 217</text:span></text:a><text:span text:style-name="T106"><text:s/>НК РФ (см.<text:s/></text:span><text:a xlink:href="garantF1://71838038.0"><text:span text:style-name="T108">письмо</text:span></text:a><text:span text:style-name="T109"><text:s/>Минфина России от 05.04.2018 N 03-04-05/22155,<text:s/></text:span><text:a xlink:href="garantF1://55784418.0"><text:span text:style-name="T111">информацию</text:span></text:a><text:span text:style-name="T112"><text:s/>ФНС России от 28.04.2017).</text:span></text:p>
            <text:p text:style-name="P52"><text:span text:style-name="T112">В некоторых субъектах России под освобождение попали услуги садовников, фотографов, парикмахеров, портных и даже мастеров по ремонту квартир.</text:span></text:p>
            <text:p text:style-name="P52"><text:span text:style-name="T112"/></text:p>
          </table:table-cell>
          <table:table-cell table:style-name="TableCell030502">
            <text:p text:style-name="P52"><text:span text:style-name="T112"/></text:p>
          </table:table-cell>
        </table:table-row>
        <table:table-row table:style-name="TableRow0306">
          <table:table-cell table:style-name="TableCell030600" table:number-columns-spanned="3">
            <text:p text:style-name="P55"><text:span text:style-name="T113"/></text:p>
          </table:table-cell>
          <table:covered-table-cell/>
          <table:covered-table-cell/>
        </table:table-row>
      </table:table>
      <text:p text:style-name="P57"><text:span text:style-name="T114">Формально такая категория работников существовала всегда - это граждане, которых нанимают физлица в качестве помощников по хозяйству, нянь, репетиторов и пр., то есть для оказания услуг для личных нужд. При этом большинство таких самозанятых лиц никаких налогов и взносов не уплачивало, да и вообще не афишировало свои доходы. В итоге, государство предложило им освобождение доходов от НДФЛ (и взносов) в обмен на добровольную регистрацию в налоговых органах (</text:span><text:a xlink:href="garantF1://10800200.83073"><text:span text:style-name="T116">п. 7.3 ст. 83</text:span></text:a><text:span text:style-name="T117"><text:s/>НК РФ). При этом, зарегистрировавшись в ИФНС в этом качестве, физлица не становятся ИП, а значит, не признаются плательщиками страховых взносов и не должны уплачивать взносы "за себя" (</text:span><text:a xlink:href="garantF1://10800200.41912"><text:span text:style-name="T119">пп. 2 п. 1 ст. 419</text:span></text:a><text:span text:style-name="T120">,<text:s/></text:span><text:a xlink:href="garantF1://10800200.4301"><text:span text:style-name="T122">п. 1 ст. 430</text:span></text:a><text:span text:style-name="T123"><text:s/>НК РФ). Кроме того, с сумм выплат (доходов) в пользу физических лиц, указанных в<text:s/></text:span><text:a xlink:href="garantF1://10800200.21770"><text:span text:style-name="T125">п. 70 ст. 217</text:span></text:a><text:span text:style-name="T126"><text:s/>НК РФ, полученных в 2017 - 2019 годах, страховые взносы не должен уплачивать и их работодатель - физическое лицо (</text:span><text:a xlink:href="garantF1://10800200.42233"><text:span text:style-name="T128">пп. 3 п. 3 ст. 422</text:span></text:a><text:span text:style-name="T129"><text:s/>НК РФ).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columns-spanned="3">
            <text:p text:style-name="P59"><text:span text:style-name="T130"/></text:p>
          </table:table-cell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62"><draw:frame text:anchor-type="as-char" svg:width="70.38mm" svg:height="6.41mm" style:rel-width="scale" style:rel-height="scale"><draw:object-ole xlink:href="OleObj4"/><draw:image xlink:href="ObjectReplacements/OleObj4"/></draw:frame><text:span text:style-name="T132"/></text:p>
          </table:table-cell>
          <table:covered-table-cell/>
          <table:covered-table-cell/>
        </table:table-row>
        <table:table-row table:style-name="TableRow0402">
          <table:table-cell table:style-name="TableCell040200">
            <text:p text:style-name="P65"><text:span text:style-name="T132"/></text:p>
          </table:table-cell>
          <table:table-cell table:style-name="TableCell040201">
            <text:p text:style-name="P66"><text:span text:style-name="T133">С 17 февраля 2019 года<text:s/></text:span><text:a xlink:href="garantF1://72066924.0"><text:span text:style-name="T135">Федеральным законом</text:span></text:a><text:span text:style-name="T136"><text:s/>от 06.02.2019 N 6-ФЗ расширен<text:s/></text:span><text:a xlink:href="garantF1://12080688.102"><text:span text:style-name="T138">список</text:span></text:a><text:span text:style-name="T139"><text:s/>застрахованных по ОМС лиц, самостоятельно обеспечивающих себя работой. К ним дополнительно отнесли медиаторов, оценщиков, патентных поверенных, граждан, вставших на учет в соответствии с<text:s/></text:span><text:a xlink:href="garantF1://10800200.83073"><text:span text:style-name="T141">п. 7.3 ст. 83</text:span></text:a><text:span text:style-name="T142"><text:s/>НК РФ (нянь, репетиторов и пр.), и иных лиц, занимающихся частной практикой.</text:span></text:p>
            <text:p text:style-name="P66"><text:span text:style-name="T142">Эти же категории граждан станут теперь и<text:s/></text:span><text:a xlink:href="garantF1://12080688.1112"><text:span text:style-name="T144">страхователями</text:span></text:a><text:span text:style-name="T145">, то есть будут уплачивать взносы на ОМС "за себя". Однако не понятно, с какой целью<text:s/></text:span><text:span text:style-name="T146">среди страхователей</text:span><text:span text:style-name="T147"><text:s/>прямо не упомянуты граждане, вставшие на учет в соответствии с<text:s/></text:span><text:a xlink:href="garantF1://10800200.83073"><text:span text:style-name="T149">п. 7.3 ст. 83</text:span></text:a><text:span text:style-name="T150"><text:s/>НК РФ, а перечислены только иные лица, занимающиеся частной практикой. Не означает ли это, что страхователями для них по-прежнему являются их наниматели-физлица (</text:span><text:a xlink:href="garantF1://12080688.11113"><text:span text:style-name="T152">абзац "в" пп. 1 п. 1 ст. 11</text:span></text:a><text:span text:style-name="T153"><text:s/>Закона 326-ФЗ)? Это было бы странно, поскольку целью принятия<text:s/></text:span><text:a xlink:href="garantF1://72066924.0"><text:span text:style-name="T155">Закона</text:span></text:a><text:span text:style-name="T156"><text:s/>было именно возложение уплаты взносов на таких самозанятых граждан, что следует из<text:s/></text:span><text:a xlink:href="garantF1://57166967.0"><text:span text:style-name="T158">пояснительной записки</text:span></text:a><text:span text:style-name="T159"><text:s/>к его проекту.</text:span></text:p>
            <text:p text:style-name="P66"><text:span text:style-name="T159">В любом случае выплаты вставшим на учет в налоговых органах гражданам (няням, репетиторам и пр.) будут облагаться взносами на ОМС только с 2020 года, поскольку в 2019 году для них действует<text:s/></text:span><text:a xlink:href="garantF1://10800200.42233"><text:span text:style-name="T161">освобождение</text:span></text:a><text:span text:style-name="T162"><text:s/>от уплаты взносов.</text:span></text:p>
            <text:p text:style-name="P66"><text:span text:style-name="T162"/></text:p>
          </table:table-cell>
          <table:table-cell table:style-name="TableCell040202">
            <text:p text:style-name="P66"><text:span text:style-name="T162"/></text:p>
          </table:table-cell>
        </table:table-row>
        <table:table-row table:style-name="TableRow0403">
          <table:table-cell table:style-name="TableCell040300" table:number-columns-spanned="3">
            <text:p text:style-name="P69"><text:span text:style-name="T163"/></text:p>
          </table:table-cell>
          <table:covered-table-cell/>
          <table:covered-table-cell/>
        </table:table-row>
        <table:table-row table:style-name="TableRow0404">
          <table:table-cell table:style-name="TableCell040400" table:number-columns-spanned="3">
            <text:p text:style-name="P72"><draw:frame text:anchor-type="as-char" svg:width="70.38mm" svg:height="6.41mm" style:rel-width="scale" style:rel-height="scale"><draw:object-ole xlink:href="OleObj5"/><draw:image xlink:href="ObjectReplacements/OleObj5"/></draw:frame><text:span text:style-name="T165"/></text:p>
          </table:table-cell>
          <table:covered-table-cell/>
          <table:covered-table-cell/>
        </table:table-row>
        <table:table-row table:style-name="TableRow0405">
          <table:table-cell table:style-name="TableCell040500">
            <text:p text:style-name="P75"><text:span text:style-name="T165"/></text:p>
          </table:table-cell>
          <table:table-cell table:style-name="TableCell040501">
            <text:p text:style-name="P76"><text:span text:style-name="T166">Отметим, что рассматриваемый эксперимент по выведению доходов самозанятых лиц "из тени" не привел к впечатляющим результатам - по данным ФНС, количество уведомивших налоговые органы самозанятых граждан, осуществляющих деятельность по оказанию услуг физическому лицу, на 1 августа 2018 года достигло меньше 2000 человек. На наш взгляд, для этого есть несколько причин (в совокупности):</text:span></text:p>
            <text:p text:style-name="P76"><text:span text:style-name="T166">- короткий срок действия "налоговых каникул" (изначально только два года (2017 - 2018), в 2018 году продлены до конца 2019 года);</text:span></text:p>
            <text:p text:style-name="P76"><text:span text:style-name="T166">- необходимость еще одной регистрации в ИФНС (при этом практически все физлица и так учтены - при получении ИНН);</text:span></text:p>
            <text:p text:style-name="P76"><text:span text:style-name="T166">- неопределенность дальнейшей судьбы зарегистрировавшихся лиц - после окончания каникул они обязаны уплачивать НДФЛ по ставке 13% и страховые взносы по максимальным ставкам (исключение - применение такими лицами НПД в регионах, где введен такой спецрежим);</text:span></text:p>
            <text:p text:style-name="P76"><text:span text:style-name="T166">- неочевидность выгод от легализации своих доходов.</text:span></text:p>
            <text:p text:style-name="P76"><text:span text:style-name="T166"/></text:p>
          </table:table-cell>
          <table:table-cell table:style-name="TableCell040502">
            <text:p text:style-name="P76"><text:span text:style-name="T166"/></text:p>
          </table:table-cell>
        </table:table-row>
        <table:table-row table:style-name="TableRow0406">
          <table:table-cell table:style-name="TableCell040600" table:number-columns-spanned="3">
            <text:p text:style-name="P79"><text:span text:style-name="T167"/></text:p>
          </table:table-cell>
          <table:covered-table-cell/>
          <table:covered-table-cell/>
        </table:table-row>
      </table:table>
      <text:p text:style-name="P81"><text:span text:style-name="T168">Плательщики налога на профессиональный доход</text:span></text:p>
      <text:p text:style-name="P82"><text:span text:style-name="T169"/></text:p>
      <text:p text:style-name="P83"><text:span text:style-name="T170">Третья группа самозанятых граждан - плательщики налога на профессиональный доход (НПД). Это экспериментальный спецрежим, введенный с 2019 года на ограниченной территории на 10 лет. В рамках этого спецрежима физлица (в том числе ИП) освобождаются от уплаты со своих доходов НДФЛ и взносов. Никакой сложной регистрации не нужно. Плательщики НПД используют мобильное приложение "Мой налог" и платят только 4% или 6% с доходов в зависимости от их источника (</text:span><text:a xlink:href="garantF1://72013648.10"><text:span text:style-name="T172">ст. 10</text:span></text:a><text:span text:style-name="T173"><text:s/>Закона N 422-ФЗ). Причем налог считает налоговая служба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 table:number-columns-spanned="3">
            <text:p text:style-name="P85"><text:span text:style-name="T174"/></text:p>
          </table:table-cell>
          <table:covered-table-cell/>
          <table:covered-table-cell/>
        </table:table-row>
        <table:table-row table:style-name="TableRow0501">
          <table:table-cell table:style-name="TableCell050100" table:number-columns-spanned="3">
            <text:p text:style-name="P88"><draw:frame text:anchor-type="as-char" svg:width="70.38mm" svg:height="6.41mm" style:rel-width="scale" style:rel-height="scale"><draw:object-ole xlink:href="OleObj6"/><draw:image xlink:href="ObjectReplacements/OleObj6"/></draw:frame><text:span text:style-name="T176"/></text:p>
          </table:table-cell>
          <table:covered-table-cell/>
          <table:covered-table-cell/>
        </table:table-row>
        <table:table-row table:style-name="TableRow0502">
          <table:table-cell table:style-name="TableCell050200">
            <text:p text:style-name="P91"><text:span text:style-name="T176"/></text:p>
          </table:table-cell>
          <table:table-cell table:style-name="TableCell050201">
            <text:p text:style-name="P92"><text:span text:style-name="T177">При необходимости уточнить статус "самозанятого" физлица можно на сайте ФНС России по адресу<text:s/></text:span><text:a xlink:href="https://npd.nalog.ru/check-status"><text:span text:style-name="T178">https://npd.nalog.ru/check-status</text:span></text:a><text:span text:style-name="T179">. Для поиска нужно заполнить всего два поля - ИНН физлица и дату, на которую определяется статус.</text:span></text:p>
            <text:p text:style-name="P92"><text:span text:style-name="T179"/></text:p>
          </table:table-cell>
          <table:table-cell table:style-name="TableCell050202">
            <text:p text:style-name="P92"><text:span text:style-name="T179"/></text:p>
          </table:table-cell>
        </table:table-row>
        <table:table-row table:style-name="TableRow0503">
          <table:table-cell table:style-name="TableCell050300" table:number-columns-spanned="3">
            <text:p text:style-name="P95"><text:span text:style-name="T180"/></text:p>
          </table:table-cell>
          <table:covered-table-cell/>
          <table:covered-table-cell/>
        </table:table-row>
      </table:table>
      <text:p text:style-name="P97"><text:span text:style-name="T181">Профессиональный доход - доход физических лиц от деятельности, при ведении которой они не имеют работодателя и не привлекают наемных работников по трудовым договорам, а также доход от использования имущества (</text:span><text:a xlink:href="garantF1://72013648.27"><text:span text:style-name="T183">ч. 7 ст. 2</text:span></text:a><text:span text:style-name="T184"><text:s/>Закона N 422-ФЗ).</text:span></text:p>
      <text:p text:style-name="P97"><text:span text:style-name="T184">Налог на профессиональный доход введен с 1 января 2019 года в Москве, в Московской и Калужской областях, а также в Республике Татарстан, а с 1 января 2020 года к эксперименту присоединились еще 19 регионов - Санкт-Петербург, Воронежская, Волгоградская, Ленинградская, Нижегородская, Новосибирская, Омская, Ростовская, Самарская, Сахалинская, Свердловская, Тюменская и Челябинская области, Красноярский и Пермский края, Ненецкий, Ханты-Мансийский и Ямало-Ненецкий автономные округа и Башкирия. Эксперимент продлится до 31 декабря 2028 года включительно (</text:span><text:a xlink:href="garantF1://72013648.110"><text:span text:style-name="T186">ч. 1</text:span></text:a><text:span text:style-name="T187"><text:s/>и<text:s/></text:span><text:a xlink:href="garantF1://72013648.120"><text:span text:style-name="T189">2 ст. 1</text:span></text:a><text:span text:style-name="T190"><text:s/>Закона N 422-ФЗ).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 table:number-columns-spanned="3">
            <text:p text:style-name="P99"><text:span text:style-name="T191"/></text:p>
          </table:table-cell>
          <table:covered-table-cell/>
          <table:covered-table-cell/>
        </table:table-row>
        <table:table-row table:style-name="TableRow0601">
          <table:table-cell table:style-name="TableCell060100" table:number-columns-spanned="3">
            <text:p text:style-name="P102"><draw:frame text:anchor-type="as-char" svg:width="70.38mm" svg:height="6.41mm" style:rel-width="scale" style:rel-height="scale"><draw:object-ole xlink:href="OleObj7"/><draw:image xlink:href="ObjectReplacements/OleObj7"/></draw:frame><text:span text:style-name="T193"/></text:p>
          </table:table-cell>
          <table:covered-table-cell/>
          <table:covered-table-cell/>
        </table:table-row>
        <table:table-row table:style-name="TableRow0602">
          <table:table-cell table:style-name="TableCell060200">
            <text:p text:style-name="P105"><text:span text:style-name="T193"/></text:p>
          </table:table-cell>
          <table:table-cell table:style-name="TableCell060201">
            <text:p text:style-name="P106"><text:span text:style-name="T194">На основании<text:s/></text:span><text:a xlink:href="garantF1://73728144.0"><text:span text:style-name="T196">Федерального закона</text:span></text:a><text:span text:style-name="T197"><text:s/>от 01.04.2020 N 101-ФЗ с 1 июля 2020 года режим НПД может применяться на территории всех субъектов РФ, а не только в тех 23-х, которые прямо упомянуты в Законе N 422-ФЗ. Для этого в субъекте:</text:span></text:p>
            <text:p text:style-name="P106"><text:span text:style-name="T197">- специальный налоговый режим "Налог на профессиональный доход" должен быть введен в действие законом субъекта РФ;</text:span></text:p>
            <text:p text:style-name="P106"><text:span text:style-name="T197">- закон субъекта РФ о введении НПД должен содержать положение о вступлении в силу указанного закона не ранее чем по истечении одного месяца со дня его официального опубликования.</text:span></text:p>
            <text:p text:style-name="P106"><text:span text:style-name="T197">См.<text:s/></text:span><text:a xlink:href="garantF1://5079162.525484"><text:span text:style-name="T199">полный перечень</text:span></text:a><text:span text:style-name="T200"><text:s/>субъектов Российской Федерации, на территории которых применяется НПД.</text:span></text:p>
            <text:p text:style-name="P106"><text:span text:style-name="T200"/></text:p>
          </table:table-cell>
          <table:table-cell table:style-name="TableCell060202">
            <text:p text:style-name="P106"><text:span text:style-name="T200"/></text:p>
          </table:table-cell>
        </table:table-row>
        <table:table-row table:style-name="TableRow0603">
          <table:table-cell table:style-name="TableCell060300" table:number-columns-spanned="3">
            <text:p text:style-name="P109"><text:span text:style-name="T201"/></text:p>
          </table:table-cell>
          <table:covered-table-cell/>
          <table:covered-table-cell/>
        </table:table-row>
      </table:table>
      <text:p text:style-name="P111"><text:span text:style-name="T202">Важно, что в течение этих 10 лет ставки НПД не могут быть повышены, что гарантирует некоторую стабильность. Кроме того, становиться плательщиком НПД физлица могут с любого дня в рамках этих 10 лет, как и прекращать свою регистрацию. Отчетность в ИФНС не представляется. Все взаимодействие организовано через мобильное приложение "Мой налог".</text:span></text:p>
      <text:p text:style-name="P111"><text:span text:style-name="T202">Совмещать уплату налога для самозанятых с другими спецрежимами нельзя. Индивидуальному предпринимателю для перехода на НПД надо отказаться от любых специальных режимов: УСН, ЕСХН, ЕНВД, ПСН.</text:span></text:p>
      <text:p text:style-name="P112"><text:span text:style-name="T202">В период применения НПД физические лица и ИП освобождены (</text:span><text:a xlink:href="garantF1://72013648.28"><text:span text:style-name="T204">части 8</text:span></text:a><text:span text:style-name="T205">,<text:s/></text:span><text:a xlink:href="garantF1://72013648.29"><text:span text:style-name="T207">9</text:span></text:a><text:span text:style-name="T208">,<text:s/></text:span><text:a xlink:href="garantF1://72013648.211"><text:span text:style-name="T210">11 ст. 2</text:span></text:a><text:span text:style-name="T211"><text:s/>Закона N 422-ФЗ) от НДФЛ в отношении доходов, являющихся объектом налогообложения профналогом, а предприниматели также - от НДС (за исключением налога, подлежащего уплате при ввозе товаров в РФ) и фиксированных страховых взносов на ОПС и ОМС (однако ИП не освобождаются от исполнения обязанностей налогового агента (</text:span><text:a xlink:href="garantF1://72013648.210"><text:span text:style-name="T213">ч. 10 ст. 2</text:span></text:a><text:span text:style-name="T214"><text:s/>Закона N 422-ФЗ)).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 table:number-columns-spanned="3">
            <text:p text:style-name="P114"><text:span text:style-name="T215"/></text:p>
          </table:table-cell>
          <table:covered-table-cell/>
          <table:covered-table-cell/>
        </table:table-row>
        <table:table-row table:style-name="TableRow0701">
          <table:table-cell table:style-name="TableCell070100" table:number-columns-spanned="3">
            <text:p text:style-name="P117"><draw:frame text:anchor-type="as-char" svg:width="70.38mm" svg:height="6.41mm" style:rel-width="scale" style:rel-height="scale"><draw:object-ole xlink:href="OleObj8"/><draw:image xlink:href="ObjectReplacements/OleObj8"/></draw:frame><text:span text:style-name="T217"/></text:p>
          </table:table-cell>
          <table:covered-table-cell/>
          <table:covered-table-cell/>
        </table:table-row>
        <table:table-row table:style-name="TableRow0702">
          <table:table-cell table:style-name="TableCell070200">
            <text:p text:style-name="P120"><text:span text:style-name="T217"/></text:p>
          </table:table-cell>
          <table:table-cell table:style-name="TableCell070201">
            <text:p text:style-name="P121"><text:span text:style-name="T218">Плательщики НПД (как предприниматели, так и физлица, не зарегистрированные в качестве ИП) могут уплачивать страховые взносы на ОПС в<text:s/></text:span><text:a xlink:href="garantF1://57977650.0"><text:span text:style-name="T220">добровольном порядке</text:span></text:a><text:span text:style-name="T221"><text:s/>с ограничением по минимуму и максимуму (</text:span><text:a xlink:href="garantF1://12025143.292"><text:span text:style-name="T223">п. 5 ст. 29</text:span></text:a><text:span text:style-name="T224"><text:s/>Федерального закона от 15.12.2001 N 167-ФЗ,<text:s/></text:span><text:a xlink:href="garantF1://71572436.0"><text:span text:style-name="T226">постановление</text:span></text:a><text:span text:style-name="T227"><text:s/>Правительства РФ от 10.05.2017 N 546).</text:span></text:p>
            <text:p text:style-name="P121"><text:span text:style-name="T227">В связи с этим<text:s/></text:span><text:a xlink:href="garantF1://72080746.0"><text:span text:style-name="T229">скорректированы</text:span></text:a><text:span text:style-name="T230"><text:s/></text:span><text:a xlink:href="garantF1://70656488.1000"><text:span text:style-name="T232">Правила</text:span></text:a><text:span text:style-name="T233"><text:s/>подсчета и подтверждения страхового стажа для установления страховых пенсий. В страховой стаж самозанятых будут включать периоды уплаты ими взносов.</text:span></text:p>
            <text:p text:style-name="P121"><text:span text:style-name="T233"/></text:p>
          </table:table-cell>
          <table:table-cell table:style-name="TableCell070202">
            <text:p text:style-name="P121"><text:span text:style-name="T233"/></text:p>
          </table:table-cell>
        </table:table-row>
        <table:table-row table:style-name="TableRow0703">
          <table:table-cell table:style-name="TableCell070300" table:number-columns-spanned="3">
            <text:p text:style-name="P124"><text:span text:style-name="T234"/></text:p>
          </table:table-cell>
          <table:covered-table-cell/>
          <table:covered-table-cell/>
        </table:table-row>
      </table:table>
      <text:p text:style-name="P126"><text:span text:style-name="T235">В<text:s/></text:span><text:a xlink:href="garantF1://72013648.42"><text:span text:style-name="T237">ч. 2 ст. 4</text:span></text:a><text:span text:style-name="T238"><text:s/>Закона N 422-ФЗ определен перечень лиц, которые не вправе применять специальный налоговый режим НПД. Например, это посредники (по договору поручения, комиссии либо агентскому договору) или лица, осуществляющие перепродажу товаров; лица, имеющие работников по трудовым договорам; а также лица, доходы которых, учитываемые при определении налоговой базы, превысили в календарном году 2,4 миллиона рублей и др.</text:span></text:p>
      <text:p text:style-name="P126"><text:span text:style-name="T238">Некоторые доходы не признаются объектом налогообложения НПД (</text:span><text:a xlink:href="garantF1://72013648.62"><text:span text:style-name="T240">ч. 2 ст. 6</text:span></text:a><text:span text:style-name="T241"><text:s/>Закона N 422-ФЗ). Например, это доходы, получаемые в рамках трудовых отношений или от работодателей (лиц, бывших работодателями менее двух лет назад). Это сделано для того, чтобы исключить уклонение от уплаты НДФЛ и взносов путем фиктивного увольнения сотрудников и выплаты им вместо зарплаты вознаграждения за услуги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3">
            <text:p text:style-name="P128"><text:span text:style-name="T242"/></text:p>
          </table:table-cell>
          <table:covered-table-cell/>
          <table:covered-table-cell/>
        </table:table-row>
        <table:table-row table:style-name="TableRow0801">
          <table:table-cell table:style-name="TableCell080100" table:number-columns-spanned="3">
            <text:p text:style-name="P131"><draw:frame text:anchor-type="as-char" svg:width="70.38mm" svg:height="6.41mm" style:rel-width="scale" style:rel-height="scale"><draw:object-ole xlink:href="OleObj9"/><draw:image xlink:href="ObjectReplacements/OleObj9"/></draw:frame><text:span text:style-name="T244"/></text:p>
          </table:table-cell>
          <table:covered-table-cell/>
          <table:covered-table-cell/>
        </table:table-row>
        <table:table-row table:style-name="TableRow0802">
          <table:table-cell table:style-name="TableCell080200">
            <text:p text:style-name="P134"><text:span text:style-name="T244"/></text:p>
          </table:table-cell>
          <table:table-cell table:style-name="TableCell080201">
            <text:p text:style-name="P135"><text:span text:style-name="T245">Кроме того, специальной нормой (</text:span><text:a xlink:href="garantF1://72013648.62"><text:span text:style-name="T247">ч. 2 ст. 6</text:span></text:a><text:span text:style-name="T248"><text:s/>Закона N 422-ФЗ) из-под налогообложения НПД выведены доходы от арбитражного управления, от деятельности медиатора, оценочной деятельности, деятельности нотариуса, занимающегося частной практикой, адвокатской деятельности (некоторыми самозанятыми лицами из первой группы по нашей классификации).</text:span></text:p>
            <text:p text:style-name="P135"><text:span text:style-name="T248"/></text:p>
          </table:table-cell>
          <table:table-cell table:style-name="TableCell080202">
            <text:p text:style-name="P135"><text:span text:style-name="T248"/></text:p>
          </table:table-cell>
        </table:table-row>
        <table:table-row table:style-name="TableRow0803">
          <table:table-cell table:style-name="TableCell080300" table:number-columns-spanned="3">
            <text:p text:style-name="P138"><text:span text:style-name="T249"/></text:p>
          </table:table-cell>
          <table:covered-table-cell/>
          <table:covered-table-cell/>
        </table:table-row>
      </table:table>
      <text:p text:style-name="P140"><text:span text:style-name="T250">Классификация самозанятых лиц</text:span></text:p>
      <text:p text:style-name="P141"><text:span text:style-name="T251"/></text:p>
      <text:p text:style-name="P141"><text:span text:style-name="T252">Для удобства сведем все рассмотренные обстоятельства в таблицу:</text:span></text:p>
      <text:p text:style-name="P141"><text:span text:style-name="T25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>
            <text:p text:style-name="P143"><text:span text:style-name="T254">Категория самозанятых лиц</text:span></text:p>
          </table:table-cell>
          <table:table-cell table:style-name="TableCell090001">
            <text:p text:style-name="P143"><text:span text:style-name="T254">Статус</text:span></text:p>
          </table:table-cell>
          <table:table-cell table:style-name="TableCell090002">
            <text:p text:style-name="P143"><text:span text:style-name="T254">Отчетность</text:span></text:p>
          </table:table-cell>
          <table:table-cell table:style-name="TableCell090003">
            <text:p text:style-name="P143"><text:span text:style-name="T254">Налогообложение</text:span></text:p>
          </table:table-cell>
          <table:table-cell table:style-name="TableCell090004">
            <text:p text:style-name="P143"><text:span text:style-name="T254">Страховые взносы</text:span></text:p>
          </table:table-cell>
        </table:table-row>
        <table:table-row table:style-name="TableRow0901">
          <table:table-cell table:style-name="TableCell090100">
            <text:p text:style-name="P146"><text:span text:style-name="T256">ИП, адвокаты, нотариусы, иные лица, занимающиеся частной практикой</text:span><text:span text:style-name="T257"/></text:p>
          </table:table-cell>
          <table:table-cell table:style-name="TableCell090101">
            <text:p text:style-name="P146"><text:span text:style-name="T258">Система налогообложения по выбору (общая, УСН, ЕНВД, ЕСХН или ПСН) с учетом установленных системой ограничений</text:span></text:p>
          </table:table-cell>
          <table:table-cell table:style-name="TableCell090102">
            <text:p text:style-name="P146"><text:span text:style-name="T258">Согласно выбранной системе налогообложения</text:span></text:p>
          </table:table-cell>
          <table:table-cell table:style-name="TableCell090103">
            <text:p text:style-name="P146"><text:span text:style-name="T258">Согласно выбранной системе налогообложения</text:span></text:p>
          </table:table-cell>
          <table:table-cell table:style-name="TableCell090104">
            <text:p text:style-name="P147"><text:span text:style-name="T258">Уплачивают сами в фиксированном размере согласно<text:s/></text:span><text:a xlink:href="garantF1://10800200.430"><text:span text:style-name="T260">ст. 430</text:span></text:a><text:span text:style-name="T261"><text:s/>НК РФ (</text:span><text:a xlink:href="garantF1://5332081.0"><text:span text:style-name="T263">справка</text:span></text:a><text:span text:style-name="T264"><text:s/>о размерах)</text:span></text:p>
          </table:table-cell>
        </table:table-row>
        <table:table-row table:style-name="TableRow0902">
          <table:table-cell table:style-name="TableCell090200">
            <text:p text:style-name="P150"><text:span text:style-name="T266">Граждане, оказывающие услуги физлицам для личных, домашних, иных подобных нужд</text:span><text:span text:style-name="T267"/></text:p>
          </table:table-cell>
          <table:table-cell table:style-name="TableCell090201">
            <text:p text:style-name="P150"><text:span text:style-name="T268">ИП не становятся; для постановки на учет подается уведомление</text:span></text:p>
          </table:table-cell>
          <table:table-cell table:style-name="TableCell090202">
            <text:p text:style-name="P150"><text:span text:style-name="T268">Декларацию 3-НДФЛ можно не представлять, если нет иных доходов, подлежащих декларированию</text:span></text:p>
          </table:table-cell>
          <table:table-cell table:style-name="TableCell090203">
            <text:p text:style-name="P151"><text:span text:style-name="T268">Доходы, полученные в 2017-2019 годах, освобождаются от НДФЛ (</text:span><text:a xlink:href="garantF1://10800200.21770"><text:span text:style-name="T270">п. 70 ст. 217</text:span></text:a><text:span text:style-name="T271"><text:s/>НК РФ)</text:span></text:p>
          </table:table-cell>
          <table:table-cell table:style-name="TableCell090204">
            <text:p text:style-name="P151"><text:span text:style-name="T271">Взносы не уплачиваются в 2017 - 2019 гг.</text:span></text:p>
          </table:table-cell>
        </table:table-row>
        <table:table-row table:style-name="TableRow0903">
          <table:table-cell table:style-name="TableCell090300">
            <text:p text:style-name="P154"><text:span text:style-name="T273">Плательщики налога на профессиональный доход</text:span><text:span text:style-name="T274"/></text:p>
          </table:table-cell>
          <table:table-cell table:style-name="TableCell090301">
            <text:p text:style-name="P154"><text:span text:style-name="T275">Спецрежим могут применять как физлица, так и ИП; для регистрации достаточно подать заявление через мобильное приложение</text:span></text:p>
          </table:table-cell>
          <table:table-cell table:style-name="TableCell090302">
            <text:p text:style-name="P155"><text:span text:style-name="T275">Налоговая декларация по налогу не представляется (</text:span><text:a xlink:href="garantF1://72013648.13"><text:span text:style-name="T277">ст. 13</text:span></text:a><text:span text:style-name="T278"><text:s/>Закона N 422-ФЗ)</text:span></text:p>
          </table:table-cell>
          <table:table-cell table:style-name="TableCell090303">
            <text:p text:style-name="P155"><text:span text:style-name="T278">4% - если доход получен от физлиц;</text:span></text:p>
            <text:p text:style-name="P156"><text:span text:style-name="T279"/></text:p>
            <text:p text:style-name="P157"><text:span text:style-name="T280">6% - если доход получен от ИП и юрлиц.</text:span></text:p>
            <text:p text:style-name="P157"><text:span text:style-name="T280">Применяется налоговый вычет 10 000 руб.</text:span></text:p>
          </table:table-cell>
          <table:table-cell table:style-name="TableCell090304">
            <text:p text:style-name="P157"><text:span text:style-name="T280">Обязательные взносы не уплачиваются. Можно уплачивать добровольно.</text:span></text:p>
          </table:table-cell>
        </table:table-row>
      </table:table>
      <text:p text:style-name="P159"><text:span text:style-name="T282">______________________________</text:span></text:p>
      <text:p text:style-name="P160"><text:span text:style-name="T282">*(1) Если у таких лиц есть наемные работники, то за них взносы уплачиваются по общим правилам, установленным для лиц, производящих выплаты физлицам (</text:span><text:a xlink:href="garantF1://10800200.41911"><text:span text:style-name="T284">пп. 1 п. 1 ст. 419</text:span></text:a><text:span text:style-name="T285"><text:s/>НК РФ).</text:span></text:p>
      <text:p text:style-name="P160"><text:span text:style-name="T2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